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5in" fo:margin-right="2.7111in" fo:text-indent="2.693in"/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P2" style:parent-style-name="內文" style:family="paragraph">
      <style:paragraph-properties style:text-autospace="none" style:snap-to-layout-grid="false" fo:text-align="justify" fo:line-height="0.25in" fo:margin-right="2.7111in" fo:text-indent="2.69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0055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069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" style:parent-style-name="內文" style:family="paragraph">
      <style:paragraph-properties style:text-autospace="none" style:snap-to-layout-grid="false" fo:margin-top="0.0069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" style:parent-style-name="內文" style:family="paragraph">
      <style:paragraph-properties style:text-autospace="none" style:snap-to-layout-grid="false" fo:margin-top="0.0069in" fo:line-height="0.243in" fo:margin-left="0.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1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style:snap-to-layout-grid="false" fo:margin-top="0.0069in" fo:line-height="0.243in" fo:margin-left="0.8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style:snap-to-layout-grid="false" fo:margin-top="0.0069in" fo:line-height="0.2777in" fo:margin-left="0.468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Wingdings 2" style:font-name-complex="Wingdings 2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4" style:parent-style-name="內文" style:family="paragraph">
      <style:paragraph-properties style:text-autospace="none" style:snap-to-layout-grid="false" fo:margin-top="0.173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style:snap-to-layout-grid="false" fo:margin-top="0.0069in" fo:line-height="0.243in" fo:margin-left="0.2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" style:parent-style-name="內文" style:family="paragraph">
      <style:paragraph-properties style:text-autospace="none" style:snap-to-layout-grid="false" fo:margin-top="0.0069in" fo:line-height="0.243in" fo:margin-left="0.40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0" style:parent-style-name="內文" style:family="paragraph">
      <style:paragraph-properties style:text-autospace="none" style:snap-to-layout-grid="false" fo:margin-top="0.0069in" fo:line-height="0.243in" fo:margin-left="0.40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1" style:parent-style-name="內文" style:family="paragraph">
      <style:paragraph-properties style:text-autospace="none" style:snap-to-layout-grid="false" fo:margin-top="0.0069in" fo:line-height="0.243in" fo:margin-left="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6" style:parent-style-name="內文" style:family="paragraph">
      <style:paragraph-properties style:text-autospace="none" style:snap-to-layout-grid="false" fo:margin-top="0.0069in" fo:line-height="0.243in" fo:margin-lef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7" style:parent-style-name="內文" style:family="paragraph">
      <style:paragraph-properties style:text-autospace="none" style:snap-to-layout-grid="false" fo:margin-top="0.0291in" fo:line-height="0.243in" fo:margin-left="0.3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8" style:parent-style-name="內文" style:family="paragraph">
      <style:paragraph-properties style:text-autospace="none" style:snap-to-layout-grid="false" fo:margin-top="0.0354in" fo:line-height="0.243in" fo:margin-left="0.7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style:snap-to-layout-grid="false" fo:margin-top="0.0347in" fo:line-height="0.243in" fo:margin-left="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7" style:parent-style-name="內文" style:family="paragraph">
      <style:paragraph-properties style:text-autospace="none" style:snap-to-layout-grid="false" fo:margin-top="0.0347in" fo:line-height="0.243in" fo:margin-left="0.4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style:text-autospace="none" style:snap-to-layout-grid="false" fo:margin-top="0.0354in" fo:line-height="0.243in" fo:margin-left="0.795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margin-top="0.0347in" fo:line-height="0.243in" fo:margin-left="0.4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6" style:parent-style-name="內文" style:family="paragraph">
      <style:paragraph-properties style:text-autospace="none" style:snap-to-layout-grid="false" fo:margin-top="0.0347in" fo:line-height="0.243in" fo:margin-left="0.795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" style:parent-style-name="內文" style:family="paragraph">
      <style:paragraph-properties style:text-autospace="none" style:snap-to-layout-grid="false" fo:margin-top="0.0354in" fo:line-height="0.243in" fo:margin-left="0.4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9" style:parent-style-name="內文" style:family="paragraph">
      <style:paragraph-properties style:text-autospace="none" style:snap-to-layout-grid="false" fo:margin-top="0.0347in" fo:line-height="0.243in" fo:margin-left="0.40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0" style:parent-style-name="內文" style:family="paragraph">
      <style:paragraph-properties style:text-autospace="none" style:snap-to-layout-grid="false" fo:margin-top="0.0347in" fo:line-height="0.243in" fo:margin-left="0.7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5" style:parent-style-name="內文" style:family="paragraph">
      <style:paragraph-properties style:text-autospace="none" style:snap-to-layout-grid="false" fo:margin-top="0.0354in" fo:line-height="0.243in" fo:margin-left="0.9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6" style:parent-style-name="內文" style:family="paragraph">
      <style:paragraph-properties style:text-autospace="none" style:snap-to-layout-grid="false" fo:margin-top="0.0347in" fo:line-height="0.243in" fo:margin-left="0.7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1" style:parent-style-name="內文" style:family="paragraph">
      <style:paragraph-properties style:text-autospace="none" style:snap-to-layout-grid="false" fo:text-align="justify" fo:margin-top="0.0243in" fo:line-height="0.2555in" fo:margin-left="0.1944in" fo:text-indent="0.7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6" style:parent-style-name="內文" style:master-page-name="MP1" style:family="paragraph">
      <style:paragraph-properties fo:break-before="page" style:text-autospace="none" style:snap-to-layout-grid="false" fo:text-align="justify" fo:line-height="0.25in" fo:margin-left="0.1951in" fo:margin-right="0.0472in" fo:text-inden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" style:parent-style-name="內文" style:family="paragraph">
      <style:paragraph-properties style:text-autospace="none" style:snap-to-layout-grid="false" fo:margin-top="0.0055in" fo:line-height="0.243in" fo:margin-left="0.1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3" style:parent-style-name="內文" style:family="paragraph">
      <style:paragraph-properties style:text-autospace="none" style:snap-to-layout-grid="false" fo:margin-top="0.0069in" fo:line-height="0.243in" fo:margin-left="0.1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top="0.1736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" style:parent-style-name="內文" style:family="paragraph">
      <style:paragraph-properties style:text-autospace="none" style:snap-to-layout-grid="false" fo:margin-top="0.0069in" fo:line-height="0.243in" fo:margin-left="0.386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243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5" style:parent-style-name="內文" style:family="paragraph">
      <style:paragraph-properties style:text-autospace="none" style:snap-to-layout-grid="false" fo:margin-top="0.0069in" fo:line-height="0.243in" fo:margin-left="0.6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6" style:parent-style-name="內文" style:family="paragraph">
      <style:paragraph-properties style:text-autospace="none" style:snap-to-layout-grid="false" fo:margin-top="0.0069in" fo:line-height="0.243in" fo:margin-left="0.37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0" style:parent-style-name="內文" style:family="paragraph">
      <style:paragraph-properties style:text-autospace="none" style:snap-to-layout-grid="false" fo:margin-top="0.1736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1" style:parent-style-name="內文" style:family="paragraph">
      <style:paragraph-properties style:text-autospace="none" style:snap-to-layout-grid="false" fo:margin-top="0.0069in" fo:line-height="0.243in" fo:margin-left="0.370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2" style:parent-style-name="內文" style:family="paragraph">
      <style:paragraph-properties style:text-autospace="none" style:snap-to-layout-grid="false" fo:margin-top="0.0069in" fo:line-height="0.243in" fo:margin-left="0.564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34in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34in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3" style:parent-style-name="內文" style:family="paragraph">
      <style:paragraph-properties style:text-autospace="none" style:snap-to-layout-grid="false" fo:margin-top="0.0069in" fo:line-height="0.243in" fo:margin-left="0.36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4" style:parent-style-name="內文" style:family="paragraph">
      <style:paragraph-properties style:text-autospace="none" style:snap-to-layout-grid="false" fo:margin-top="0.0069in" fo:line-height="0.243in" fo:margin-left="0.55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" style:parent-style-name="內文" style:family="paragraph">
      <style:paragraph-properties style:text-autospace="none" style:snap-to-layout-grid="false" fo:margin-top="0.1736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style:text-autospace="none" style:snap-to-layout-grid="false" fo:margin-top="0.1736in" fo:line-height="0.243in" fo:margin-lef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統計資料背景說</text:span><text:span text:style-name="T4">明</text:span><text:span text:style-name="T5"><text:s/></text:span><text:span text:style-name="T6">資料種類：警政統計</text:span><draw:custom-shape svg:x="0.57153in" svg:y="0.875in" svg:width="0.00694in" svg:height="0.00694in" draw:z-index="251651072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57153in" svg:y="0.87847in" svg:width="7.05694in" svg:height="0in" draw:z-index="251652096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0.875in" svg:width="0.00694in" svg:height="0.00694in" draw:z-index="25165312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575in" svg:y="0.88194in" svg:width="0in" svg:height="10.28472in" draw:z-index="251654144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5in" svg:y="0.88194in" svg:width="0in" svg:height="10.28472in" draw:z-index="251656192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7">資料項目：臺中市政府警察局第六分局防處少年事件執行成果</text:p>
      <text:p text:style-name="P8">一、發布及編製機關單位</text:p>
      <text:p text:style-name="P9"><text:span text:style-name="T10">＊發布機關、單位：臺中市政府警察局第六分局會計</text:span><text:span text:style-name="T11">室</text:span></text:p>
      <text:p text:style-name="P12">＊編製單位：臺中市政府警察局第六分局偵查隊</text:p>
      <text:p text:style-name="P13"><text:span text:style-name="T14">＊聯絡電話</text:span><text:span text:style-name="T15">：</text:span><text:span text:style-name="T16">（</text:span><text:span text:style-name="T17">04</text:span><text:span text:style-name="T18">）</text:span><text:span text:style-name="T19">22586716</text:span></text:p>
      <text:p text:style-name="P20"><text:span text:style-name="T21">＊傳真</text:span><text:span text:style-name="T22">：</text:span><text:span text:style-name="T23">（</text:span><text:span text:style-name="T24">04</text:span><text:span text:style-name="T25">）</text:span><text:span text:style-name="T26">22586717</text:span></text:p>
      <text:p text:style-name="P27">＊電子信箱：7222151@tcpb.gov.tw</text:p>
      <text:p text:style-name="P28">二、發布形式</text:p>
      <text:p text:style-name="P29">＊口頭：</text:p>
      <text:p text:style-name="P30">（<text:s/>）記者會或說明會</text:p>
      <text:p text:style-name="P31">＊書面：</text:p>
      <text:p text:style-name="P32"><text:span text:style-name="T33">（</text:span><text:span text:style-name="T34"><text:s/></text:span><text:span text:style-name="T35">）新聞稿</text:span><text:span text:style-name="T36"><text:s/></text:span><text:span text:style-name="T37">（</text:span><text:span text:style-name="T38"><text:s/></text:span><text:span text:style-name="T39">）報表</text:span><text:span text:style-name="T40"><text:s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料庫，網址：</text:span><text:span text:style-name="T49"><text:line-break/></text:span><text:span text:style-name="T50">（</text:span><text:span text:style-name="T51"><text:s/></text:span><text:span text:style-name="T52">）磁片</text:span><text:span text:style-name="T53"><text:s/></text:span><text:span text:style-name="T54">（</text:span><text:span text:style-name="T55"><text:s/></text:span><text:span text:style-name="T56">）光碟片</text:span><text:span text:style-name="T57"><text:s/></text:span><text:span text:style-name="T58">（</text:span><text:span text:style-name="T59">P</text:span><text:span text:style-name="T60">）其他</text:span><text:span text:style-name="T61">(</text:span><text:span text:style-name="T62">報表</text:span><text:span text:style-name="T63">)</text:span></text:p>
      <text:p text:style-name="P64">三、資料範圍、週期及時效</text:p>
      <text:p text:style-name="P65"><text:span text:style-name="T66">＊統計地區範圍及對象：凡在本分局轄區內有不良行為之少年，涉足妨害</text:span><text:span text:style-name="T67">身</text:span><text:span text:style-name="T68">心</text:span></text:p>
      <text:p text:style-name="P69">健康場所之少年，移送少年法庭審理之犯罪少年、曝險少年及少輔會輔導之</text:p>
      <text:p text:style-name="P70">少年均為統計範圍及對象。</text:p>
      <text:p text:style-name="P71"><text:span text:style-name="T72">＊統計標準時間：以每</text:span><text:span text:style-name="T73">月</text:span><text:span text:style-name="T74">1</text:span><text:span text:style-name="T75">日至月底所發生之事實為準。</text:span></text:p>
      <text:p text:style-name="P76">＊統計項目定義：</text:p>
      <text:p text:style-name="P77"><text:span text:style-name="T78">(</text:span><text:span text:style-name="T79">一</text:span><text:span text:style-name="T80">)</text:span><text:span text:style-name="T81">勸導取締少年不良行為案</text:span><text:span text:style-name="T82">件</text:span><text:span text:style-name="T83">：</text:span><text:span text:style-name="T84">以少年不良行為及虞犯預防辦法</text:span><text:span text:style-name="T85">第</text:span><text:span text:style-name="T86">3</text:span><text:span text:style-name="T87">條所列</text:span></text:p>
      <text:p text:style-name="P88">之各項為勸導取締之準據。</text:p>
      <text:p text:style-name="P89"><text:span text:style-name="T90">(</text:span><text:span text:style-name="T91">二</text:span><text:span text:style-name="T92">)</text:span><text:span text:style-name="T93">移送少年曝險行為案件：查獲少年事件處理法</text:span><text:span text:style-name="T94">第</text:span><text:span text:style-name="T95">3</text:span><text:span text:style-name="T96">條所列之各項行為。</text:span></text:p>
      <text:p text:style-name="P97">(三)查處違反兒童及少年福利法案件：係指違反「兒童及少年福利與權益保</text:p>
      <text:p text:style-name="P98">障法」及相關法令。</text:p>
      <text:p text:style-name="P99"><text:span text:style-name="T100">(</text:span><text:span text:style-name="T101">四</text:span><text:span text:style-name="T102">)</text:span><text:span text:style-name="T103">少年輔導委員會輔導人數：包括就業、就學、就醫、就養及其他等</text:span><text:span text:style-name="T104">之</text:span><text:span text:style-name="T105">輔</text:span></text:p>
      <text:p text:style-name="P106">導。</text:p>
      <text:p text:style-name="P107"><text:span text:style-name="T108">(</text:span><text:span text:style-name="T109">五</text:span><text:span text:style-name="T110">)</text:span><text:span text:style-name="T111">少年嫌疑犯人數：</text:span><text:span text:style-name="T112">1</text:span><text:span text:style-name="T113">2</text:span><text:span text:style-name="T114">歲以</text:span><text:span text:style-name="T115">上</text:span><text:span text:style-name="T116">1</text:span><text:span text:style-name="T117">8</text:span><text:span text:style-name="T118">歲未滿之嫌疑犯。</text:span></text:p>
      <text:p text:style-name="P119">(六)一般說明：</text:p>
      <text:p text:style-name="P120"><text:span text:style-name="T121">1.</text:span><text:span text:style-name="T122">本表統計數字，通知、報告當地主管機關處理違規營業場所以</text:span><text:span text:style-name="T123">件</text:span><text:span text:style-name="T124">為單</text:span></text:p>
      <text:p text:style-name="P125">位外，其他均以人為計算單位。</text:p>
      <text:p text:style-name="P126"><text:span text:style-name="T127">2.</text:span><text:span text:style-name="T128">出入妨害身心健康或少年不當進入場所，應合計於勸導取締少</text:span><text:span text:style-name="T129">年</text:span><text:span text:style-name="T130">不良</text:span></text:p>
      <text:p text:style-name="P131"><text:span text:style-name="T132">行為</text:span><text:span text:style-name="T133"><text:s/></text:span><text:span text:style-name="T134">分析大</text:span><text:span text:style-name="T135">項之下，至於已移送少年法庭審理之少年犯，另行合計。＊統計單位：人</text:span><draw:custom-shape svg:x="0.57153in" svg:y="11.16319in" svg:width="7.05in" svg:height="0in" draw:z-index="25165516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11.15972in" svg:width="0.00694in" svg:height="0.00694in" draw:z-index="251657216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36"><text:span text:style-name="T137">＊統計分類：依據各級警察機關防處少年事件須知規定性質，分別分類編列。＊發布週期：月</text:span><draw:custom-shape svg:x="0.57153in" svg:y="0.625in" svg:width="0.00694in" svg:height="0.00694in" draw:z-index="251658240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0.57153in" svg:y="0.62847in" svg:width="7.05694in" svg:height="0in" draw:z-index="251659264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0.625in" svg:width="0.00694in" svg:height="0.00694in" draw:z-index="251660288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575in" svg:y="0.63194in" svg:width="0in" svg:height="9.06181in" draw:z-index="251661312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5in" svg:y="0.63194in" svg:width="0in" svg:height="9.06181in" draw:z-index="251663360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38"><text:span text:style-name="T139">＊時效：</text:span><text:span text:style-name="T140">1</text:span><text:span text:style-name="T141">0</text:span><text:span text:style-name="T142">日</text:span></text:p>
      <text:p text:style-name="P143">＊資料變革：無</text:p>
      <text:p text:style-name="P144">四、公開資料發布訊息</text:p>
      <text:p text:style-name="P145"><text:span text:style-name="T146">＊預告發布日</text:span><text:span text:style-name="T147">期：</text:span><text:span text:style-name="T148">次</text:span><text:span text:style-name="T149">月</text:span><text:span text:style-name="T150">1</text:span><text:span text:style-name="T151">0</text:span><text:span text:style-name="T152">日</text:span><text:span text:style-name="T153">(</text:span><text:span text:style-name="T154">原訂預告發布日期如遇例假日或國定假日則延至</text:span></text:p>
      <text:p text:style-name="P155">下一個工作日發布)</text:p>
      <text:p text:style-name="P156"><text:span text:style-name="T157">＊同步發送單位：臺中市政府主計處、</text:span><text:span text:style-name="T158">臺中市政府警察</text:span><text:span text:style-name="T159">局</text:span></text:p>
      <text:p text:style-name="P160">五、資料品質</text:p>
      <text:p text:style-name="P161">＊統計指標編製方法與資料來源說明：</text:p>
      <text:p text:style-name="P162"><text:span text:style-name="T163">由本分局偵查隊</text:span><text:span text:style-name="T164">依</text:span><text:span text:style-name="T165">據</text:span><text:span text:style-name="T166">「少年事件移送書訪查紀錄</text:span><text:span text:style-name="T167">表、</text:span><text:span text:style-name="T168">勸導少年登記表</text:span><text:span text:style-name="T169">」</text:span><text:span text:style-name="T170">彙</text:span><text:span text:style-name="T171">編</text:span><text:span text:style-name="T172">。</text:span></text:p>
      <text:p text:style-name="P173">＊統計資料交叉查核及確保資料合理性之機制：小計＝違反各類案件人數加</text:p>
      <text:p text:style-name="P174">總。</text:p>
      <text:p text:style-name="P175">六、須注意及預定改變之事項：*10952-90-01-3</text:p>
      <text:p text:style-name="P176"><text:span text:style-name="T177">七、其他事項：無</text:span><draw:custom-shape svg:x="0.57153in" svg:y="9.69028in" svg:width="7.05in" svg:height="0in" draw:z-index="251662336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9.68681in" svg:width="0.00694in" svg:height="0.00694in" draw:z-index="251664384" draw:id="id13" draw:style-name="a13" draw:name="Rectangle 15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8819in" fo:margin-left="0.65in" fo:margin-bottom="0.4062in" fo:margin-right="0.6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6319in" fo:margin-left="0.6493in" fo:margin-bottom="1in" fo:margin-right="0.6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print-date>2024-12-13T06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