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3055in"/>
      <style:text-properties fo:font-size="14pt" style:font-size-asian="14pt"/>
    </style:style>
    <style:style style:name="P20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fo:letter-spacing="-0.0027in" fo:font-size="14pt" style:font-size-asian="14pt"/>
    </style:style>
    <style:style style:name="T23" style:parent-style-name="預設段落字型" style:family="text">
      <style:text-properties fo:letter-spacing="-0.0027in" fo:font-size="14pt" style:font-size-asian="14pt"/>
    </style:style>
    <style:style style:name="T24" style:parent-style-name="預設段落字型" style:family="text">
      <style:text-properties fo:letter-spacing="-0.0027in"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P28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P35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內文" style:family="paragraph">
      <style:paragraph-properties fo:text-align="justify" fo:line-height="0.3055in" fo:margin-left="0.375in" fo:text-indent="-0.375in">
        <style:tab-stops/>
      </style:paragraph-properties>
      <style:text-properties fo:font-size="14pt" style:font-size-asian="14pt"/>
    </style:style>
    <style:style style:name="P48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9" style:parent-style-name="內文" style:family="paragraph">
      <style:paragraph-properties fo:text-align="justify" fo:line-height="0.25in"/>
      <style:text-properties fo:font-size="14pt" style:font-size-asian="14pt"/>
    </style:style>
    <style:style style:name="P50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font-name="Wingdings 2" style:font-name-asian="Wingdings 2" style:font-name-complex="Wingdings 2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66" style:parent-style-name="預設段落字型" style:family="text">
      <style:text-properties fo:font-size="11pt" style:font-size-asian="11pt"/>
    </style:style>
    <style:style style:name="T67" style:parent-style-name="預設段落字型" style:family="text">
      <style:text-properties fo:font-size="11pt" style:font-size-asian="11pt"/>
    </style:style>
    <style:style style:name="P6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0.4034in" fo:text-indent="-0.1965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3055in" fo:margin-left="0.402in" fo:text-indent="-0.002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3" style:parent-style-name="內文" style:family="paragraph">
      <style:paragraph-properties fo:text-align="justify" fo:line-height="0.25in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line-height="0.3055in" fo:margin-left="0.8576in" fo:text-indent="-0.8576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2777in" fo:margin-left="0.8055in" fo:text-indent="-0.3888in">
        <style:tab-stops/>
      </style:paragraph-properties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055in" fo:margin-left="0.8388in" fo:text-indent="-0.634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line-height="0.3055in" fo:margin-left="0.8388in" fo:text-indent="-0.634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line-height="0.3055in" fo:margin-left="0.8388in" fo:text-indent="-0.634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line-height="0.3055in" fo:margin-left="0.8388in" fo:text-indent="-0.634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line-height="0.3055in" fo:margin-left="0.8388in" fo:text-indent="-0.634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line-height="0.3055in" fo:margin-left="0.3888in" fo:text-indent="-0.2138in">
        <style:tab-stops/>
      </style:paragraph-properties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color="#000000" fo:font-size="14pt" style:font-size-asian="14pt"/>
    </style:style>
    <style:style style:name="T105" style:parent-style-name="預設段落字型" style:family="text">
      <style:text-properties fo:color="#000000" fo:font-size="14pt" style:font-size-asian="14pt"/>
    </style:style>
    <style:style style:name="P106" style:parent-style-name="內文" style:family="paragraph">
      <style:paragraph-properties fo:text-align="justify" fo:line-height="0.3055in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color="#000000" fo:font-size="14pt" style:font-size-asian="14pt"/>
    </style:style>
    <style:style style:name="T110" style:parent-style-name="預設段落字型" style:family="text">
      <style:text-properties fo:color="#000000" fo:font-size="14pt" style:font-size-asian="14pt"/>
    </style:style>
    <style:style style:name="P11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12" style:parent-style-name="內文" style:family="paragraph">
      <style:paragraph-properties fo:text-align="justify" fo:line-height="0.3055in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style:font-name="Arial" fo:font-size="14pt" style:font-size-asian="14pt" style:font-size-complex="14pt"/>
    </style:style>
    <style:style style:name="P116" style:parent-style-name="內文" style:family="paragraph">
      <style:paragraph-properties fo:text-align="justify" fo:line-height="0.3055in"/>
      <style:text-properties style:font-name="Arial" fo:font-size="14pt" style:font-size-asian="14pt" style:font-size-complex="14pt"/>
    </style:style>
    <style:style style:name="P117" style:parent-style-name="內文" style:family="paragraph">
      <style:paragraph-properties fo:text-align="justify" fo:line-height="0.3055in">
        <style:tab-stops>
          <style:tab-stop style:type="left" style:position="5.9166in"/>
        </style:tab-stops>
      </style:paragraph-properties>
      <style:text-properties fo:font-size="14pt" style:font-size-asian="14pt"/>
    </style:style>
    <style:style style:name="P11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P12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2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警政統計</text:span></text:p>
            <text:p text:style-name="P10"><text:span text:style-name="T11">資料</text:span><text:span text:style-name="T12">項目</text:span><text:span text:style-name="T13">：</text:span><text:span text:style-name="T14">臺中市</text:span><text:span text:style-name="T15">政府警察局</text:span><text:span text:style-name="T16">第五</text:span><text:span text:style-name="T17">分局</text:span><text:span text:style-name="T18">少年犯罪狀況</text:span></text:p>
            <text:p text:style-name="P19">一、發布及編製機關單位</text:p>
            <text:p text:style-name="P20"><text:span text:style-name="T21">＊發布機關</text:span><text:span text:style-name="T22">、單位</text:span><text:span text:style-name="T23">：</text:span><text:span text:style-name="T24">臺中市政府警察局</text:span><text:span text:style-name="T25">第五</text:span><text:span text:style-name="T26">分局</text:span><text:span text:style-name="T27">會計室</text:span></text:p>
            <text:p text:style-name="P28"><text:span text:style-name="T29">＊編製單位：</text:span><text:span text:style-name="T30">臺中市政府警察局</text:span><text:span text:style-name="T31">第五</text:span><text:span text:style-name="T32">分局</text:span><text:span text:style-name="T33">偵查</text:span><text:span text:style-name="T34">隊</text:span></text:p>
            <text:p text:style-name="P35"><text:span text:style-name="T36">＊聯絡電話：</text:span><text:span text:style-name="T37">04-2242</text:span><text:span text:style-name="T38">6810</text:span></text:p>
            <text:p text:style-name="P39"><text:span text:style-name="T40">＊傳真：</text:span><text:span text:style-name="T41">04-2242</text:span><text:span text:style-name="T42">6811</text:span><text:span text:style-name="T43">1</text:span></text:p>
            <text:p text:style-name="P44"><text:span text:style-name="T45">＊電子信箱：</text:span><text:span text:style-name="T46">iting189@tcpb.gov.tw</text:span></text:p>
            <text:p text:style-name="P47">二、發布形式</text:p>
            <text:list text:style-name="LFO4" text:continue-numbering="true">
              <text:list-item>
                <text:p text:style-name="P48">口頭：</text:p>
              </text:list-item>
            </text:list>
            <text:p text:style-name="P49"><text:s text:c="9"/>（ ）記者會或說明會</text:p>
            <text:list text:style-name="LFO3" text:continue-numbering="true">
              <text:list-item>
                <text:p text:style-name="P50">書面：</text:p>
              </text:list-item>
            </text:list>
            <text:p text:style-name="P51"><text:span text:style-name="T52"><text:s text:c="7"/></text:span><text:span text:style-name="T53">（</text:span><text:span text:style-name="T54"><text:s/></text:span><text:span text:style-name="T55">）新聞稿</text:span><text:span text:style-name="T56"><text:s text:c="3"/></text:span><text:span text:style-name="T57">（</text:span><text:span text:style-name="T58">P</text:span><text:span text:style-name="T59">）報表 <text:s/>（ ）書刊，刊名：</text:span></text:p>
            <text:p text:style-name="P60">＊電子媒體：</text:p>
            <text:p text:style-name="P61"><text:span text:style-name="T62">（</text:span><text:span text:style-name="T63">P</text:span><text:span text:style-name="T64">）線上書刊及資料庫，網址：</text:span></text:p>
            <text:p text:style-name="P65"><text:span text:style-name="T66"><text:s text:c="7"/></text:span><text:span text:style-name="T67">https://govstat.taichung.gov.tw/TCSTAT/Page/kcg01_1.aspx?Mid1=387132400C</text:span></text:p>
            <text:p text:style-name="P68">（<text:s/>）磁片<text:s text:c="3"/>（<text:s/>）光碟片<text:s text:c="2"/>（<text:s/>）其他</text:p>
            <text:p text:style-name="P69">三、資料範圍、週期及時效</text:p>
            <text:p text:style-name="P70">＊統計地區範圍及對象：</text:p>
            <text:p text:style-name="P71"><text:span text:style-name="T72">凡在</text:span><text:span text:style-name="T73">本分局轄區內之</text:span><text:span text:style-name="T74">少年（</text:span><text:span text:style-name="T75">12</text:span><text:span text:style-name="T76">至未滿</text:span><text:span text:style-name="T77">18</text:span><text:span text:style-name="T78">歲）</text:span><text:span text:style-name="T79">，</text:span><text:span text:style-name="T80">有構成違反刑法或其他法律規定犯罪行為者</text:span><text:span text:style-name="T81">(不包括外國駐華使節人員及其眷屬或其他享有外交豁免權之人)，均為統計範圍及對象。</text:span></text:p>
            <text:p text:style-name="P82">＊統計標準時間：以每年1-6月(上半年)及7-12月(下半年)所發生之事實為準。</text:p>
            <text:p text:style-name="P83"><text:span text:style-name="T84"><text:s text:c="2"/></text:span><text:span text:style-name="T85">＊統計項目定義：</text:span></text:p>
            <text:p text:style-name="P86">　　(一)少年嫌疑犯人數係指經警察機關偵(調)查後，認定涉有犯罪嫌疑並經移送法辦之12歲以上18歲未滿之居民之嫌疑犯人數。</text:p>
            <text:p text:style-name="P87"><text:span text:style-name="T88">(二</text:span><text:span text:style-name="T89">)</text:span><text:span text:style-name="T90">「犯罪類型」項下「毒品」欄位：指違反毒品危害防制條例所訂之違法態樣，例如製造、運輸、販賣、轉讓、持有、施用毒品等；惟本項統計不包含少年施用第三、四級毒品。</text:span></text:p>
            <text:p text:style-name="P91">＊統計單位：人</text:p>
            <text:p text:style-name="P92">＊統計分類：依據「中華民國刑法」及相關法規之規定分類。</text:p>
            <text:p text:style-name="P93">＊發布週期：半年</text:p>
            <text:p text:style-name="P94">＊時效：10日</text:p>
            <text:p text:style-name="P95">＊資料變革：無</text:p>
            <text:p text:style-name="P96">四、公開資料發布訊息</text:p>
            <text:soft-page-break/>
            <text:p text:style-name="P97"><text:span text:style-name="T98">＊預告發布日期：</text:span><text:span text:style-name="T99">每半年終了<text:s/></text:span><text:span text:style-name="T100">10</text:span><text:span text:style-name="T101">日</text:span><text:span text:style-name="T102">。(</text:span><text:span text:style-name="T103">原</text:span><text:span text:style-name="T104">訂</text:span><text:span text:style-name="T105">預告發布日期如遇例假日或國定假日則延至下一個工作日發布)</text:span></text:p>
            <text:p text:style-name="P106"><text:span text:style-name="T107"><text:s text:c="2"/></text:span><text:span text:style-name="T108">＊同步發送單位：</text:span><text:span text:style-name="T109">臺中市政府主計處、</text:span><text:span text:style-name="T110">臺中市政府警察局</text:span></text:p>
            <text:p text:style-name="P111">五、資料品質</text:p>
            <text:p text:style-name="P112"><text:span text:style-name="T113"><text:s text:c="2"/></text:span><text:span text:style-name="T114">＊統計指標編製方法與資料來源說明：</text:span><text:span text:style-name="T115">由本分局偵查隊依據「移送書筆錄」彙</text:span></text:p>
            <text:p text:style-name="P116"><text:s text:c="4"/>編。</text:p>
            <text:p text:style-name="P117"><text:s text:c="2"/>＊統計資料交叉查核及確保資料合理性之機制：小計＝各項編制類別加總。</text:p>
            <text:p text:style-name="P118"><text:span text:style-name="T119">六、須注意及預定改變之事項：</text:span><text:span text:style-name="T120">*</text:span><text:span text:style-name="T121">1</text:span><text:span text:style-name="T122">0952-</text:span><text:span text:style-name="T123">05</text:span><text:span text:style-name="T124">-0</text:span><text:span text:style-name="T125">1</text:span><text:span text:style-name="T126">-</text:span><text:span text:style-name="T127">3</text:span></text:p>
            <text:p text:style-name="P128">七、其他事項：無</text:p>
            <text:p text:style-name="P12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4T07:28:00Z</meta:creation-date>
    <dc:date>2022-11-24T07:28:00Z</dc:date>
    <meta:print-date>2020-09-2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6" meta:row-count="6" meta:non-whitespace-character-count="798"/>
  </office:meta>
</office:document-meta>
</file>