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font-size="11pt" style:font-size-asian="11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402in" fo:text-indent="-0.002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8576in" fo:text-indent="-0.8576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8013in" fo:text-indent="-0.801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1.6875in" fo:text-indent="-1.5125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margin-left="0.3333in" fo:text-indent="0.0972in">
        <style:tab-stops/>
      </style:paragraph-properties>
      <style:text-properties style:font-name="Arial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大甲</text:span><text:span text:style-name="T17">分局</text:span><text:span text:style-name="T18">少年犯罪狀況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大甲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大甲</text:span><text:span text:style-name="T32">分局</text:span><text:span text:style-name="T33">偵查</text:span><text:span text:style-name="T34">隊</text:span></text:p>
            <text:p text:style-name="P35">＊聯絡電話：04-26865413</text:p>
            <text:p text:style-name="P36">＊傳真：04-26860154</text:p>
            <text:p text:style-name="P37"><text:span text:style-name="T38">＊電子信箱：</text:span><text:span text:style-name="T39">14280a@taichun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P</text:span><text:span text:style-name="T52">）報表 <text:s/>（ ）書刊，刊名：</text:span></text:p>
            <text:p text:style-name="P53">＊電子媒體：</text:p>
            <text:p text:style-name="P54"><text:span text:style-name="T55">（</text:span><text:span text:style-name="T56">P</text:span><text:span text:style-name="T57">）線上書刊及資料庫，網址：</text:span></text:p>
            <text:p text:style-name="P58"><text:span text:style-name="T59">http://govstat.taichung.gov.tw/statweb/Page/kcg01_2.aspx?Mid1=387132800C</text:span></text:p>
            <text:p text:style-name="P60">（<text:s/>）磁片<text:s text:c="3"/>（<text:s/>）光碟片<text:s text:c="2"/>（<text:s/>）其他</text:p>
            <text:p text:style-name="P61">三、資料範圍、週期及時效</text:p>
            <text:p text:style-name="P62">＊統計地區範圍及對象：</text:p>
            <text:p text:style-name="P63"><text:span text:style-name="T64">凡在</text:span><text:span text:style-name="T65">本分局轄區內之</text:span><text:span text:style-name="T66">少年（</text:span><text:span text:style-name="T67">12</text:span><text:span text:style-name="T68">至未滿</text:span><text:span text:style-name="T69">18</text:span><text:span text:style-name="T70">歲）</text:span><text:span text:style-name="T71">，有構成違反刑法或其他法律規定犯罪行為者</text:span><text:span text:style-name="T72">(不包括外國駐華使節人員及其眷屬或其他享有外交豁免權之人)，均為統計範圍及對象。</text:span></text:p>
            <text:p text:style-name="P73">＊統計標準時間：以每年1-6月(上半年)及7-12月(下半年)所發生之事實為準。</text:p>
            <text:p text:style-name="P74"><text:span text:style-name="T75"><text:s text:c="2"/></text:span><text:span text:style-name="T76">＊統計項目定義：</text:span></text:p>
            <text:p text:style-name="P77"><text:span text:style-name="T78">　　</text:span><text:span text:style-name="T79">(一)少年嫌疑犯人數係指經警察機關偵(調)查後，認定涉有犯罪嫌疑並經移送法辦之</text:span><text:span text:style-name="T80">12</text:span><text:span text:style-name="T81">歲</text:span><text:span text:style-name="T82">以上18歲未滿之居民之嫌疑犯人數。</text:span></text:p>
            <text:p text:style-name="P83"><text:span text:style-name="T84">　　(二)</text:span><text:span text:style-name="T85">「犯罪類型」項下「毒品」欄位：指違反毒品危害防制條例所訂之違法態樣，例如製造、運輸、販賣、轉讓、持有、施用毒品等；惟本項統計不包含少年施用第三、四級毒品。</text:span></text:p>
            <text:p text:style-name="P86">＊統計單位：人</text:p>
            <text:p text:style-name="P87">＊統計分類：依據「中華民國刑法」及相關法規之規定分類。</text:p>
            <text:p text:style-name="P88">＊發布週期：半年</text:p>
            <text:p text:style-name="P89">＊時效：10日</text:p>
            <text:p text:style-name="P90">＊資料變革：無</text:p>
            <text:soft-page-break/>
            <text:p text:style-name="P91">四、公開資料發布訊息</text:p>
            <text:p text:style-name="P92"><text:span text:style-name="T93">＊預告發布日期：</text:span><text:span text:style-name="T94">每半年終了<text:s/></text:span><text:span text:style-name="T95">10</text:span><text:span text:style-name="T96">日</text:span><text:span text:style-name="T97">(</text:span><text:span text:style-name="T98">原</text:span><text:span text:style-name="T99">訂</text:span><text:span text:style-name="T100">預告發布日期如遇例假日或國定假日則延至下一個工作日發布)</text:span></text:p>
            <text:p text:style-name="P101"><text:span text:style-name="T102"><text:s text:c="2"/></text:span><text:span text:style-name="T103">＊同步發送單位：</text:span><text:span text:style-name="T104">臺中市政府主計處、</text:span><text:span text:style-name="T105">臺中市政府警察局</text:span></text:p>
            <text:p text:style-name="P106">五、資料品質</text:p>
            <text:p text:style-name="P107"><text:s text:c="2"/>＊統計指標編製方法與資料來源說明：</text:p>
            <text:p text:style-name="P108">由本分局偵查隊依據移送書筆錄彙編。</text:p>
            <text:p text:style-name="P109"><text:s text:c="2"/>＊統計資料交叉查核及確保資料合理性之機制：小計＝各項編制類別加總。</text:p>
            <text:p text:style-name="P110"><text:span text:style-name="T111">六、須注意及預定改變之事項：</text:span><text:span text:style-name="T112">*</text:span><text:span text:style-name="T113">1</text:span><text:span text:style-name="T114">0952-</text:span><text:span text:style-name="T115">05</text:span><text:span text:style-name="T116">-0</text:span><text:span text:style-name="T117">1</text:span><text:span text:style-name="T118">-</text:span><text:span text:style-name="T119">3</text:span></text:p>
            <text:p text:style-name="P120">七、其他事項：無</text:p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7T03:00:00Z</meta:creation-date>
    <dc:date>2022-11-17T03:00:00Z</dc:date>
    <meta:print-date>2016-01-30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