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4173in" fo:text-indent="-0.212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96" style:parent-style-name="預設段落字型" style:family="text">
      <style:text-properties style:font-name="Arial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409in" fo:text-indent="-0.2041in">
        <style:tab-stops>
          <style:tab-stop style:type="left" style:position="5.5076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0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5" style:parent-style-name="內文" style:family="paragraph">
      <style:paragraph-properties fo:text-align="justify" fo:margin-top="0.1666in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霧峰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霧峰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霧峰</text:span><text:span text:style-name="T32">分局</text:span><text:span text:style-name="T33">偵查</text:span><text:span text:style-name="T34">隊</text:span></text:p>
            <text:p text:style-name="P35">＊聯絡電話：(04)<text:s/>23306467 <text:s text:c="10"/></text:p>
            <text:p text:style-name="P36">＊傳真：(04)<text:s/>23306467 <text:s text:c="10"/></text:p>
            <text:p text:style-name="P37">＊電子信箱：shirley091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/><text:span text:style-name="T46">）線上書刊及資料庫，網址：</text:span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P</text:span><text:span text:style-name="T58">）其他</text:span><text:span text:style-name="T59">(</text:span><text:span text:style-name="T60">報表</text:span><text:span text:style-name="T61">)</text:span></text:p>
            <text:p text:style-name="P62">三、資料範圍、週期及時效</text:p>
            <text:p text:style-name="P63">＊統計地區範圍及對象：</text:p>
            <text:p text:style-name="P64"><text:span text:style-name="T65">凡在本分局轄區內之少年（12至未滿</text:span><text:span text:style-name="T66">18</text:span><text:span text:style-name="T67">歲），有構成違反刑法或其他法律規定犯罪行為者</text:span><text:span text:style-name="T68">(不包括外國駐華使節人員及其眷屬或其他享有外交豁免權之人)，均為統計範圍及對象。</text:span></text:p>
            <text:p text:style-name="P69">＊統計標準時間：以每年1-6月(上半年)及7-12月(下半年)所發生之事實為準。</text:p>
            <text:p text:style-name="P70"><text:span text:style-name="T71"><text:s text:c="2"/></text:span><text:span text:style-name="T72">＊統計項目定義：</text:span></text:p>
            <text:p text:style-name="P73">　　(一)<text:s/>少年嫌疑犯人數係指經警察機關偵(調)查後，認定涉有犯罪嫌疑並經移送法辦之12歲以上18歲未滿之居民之嫌疑犯人數。</text:p>
            <text:p text:style-name="P74"><text:span text:style-name="T75">(二)</text:span><text:span text:style-name="T76"><text:s/></text:span><text:span text:style-name="T77">「犯罪類型」項下「毒品」欄位：指違反毒品危害防制條例所訂之違法態樣，例如製造、運輸、販賣、轉讓、持有、施用毒品等；惟本項統計不包含少年施用第三、四級毒品。</text:span></text:p>
            <text:p text:style-name="P78"/>
            <text:p text:style-name="P79">＊統計單位：人</text:p>
            <text:p text:style-name="P80">＊統計分類：依據「中華民國刑法」及相關法規之規定分類。</text:p>
            <text:p text:style-name="P81">＊發布週期：半年</text:p>
            <text:p text:style-name="P82">＊時效：10日</text:p>
            <text:soft-page-break/>
            <text:p text:style-name="P83">＊資料變革：無</text:p>
            <text:p text:style-name="P84">四、公開資料發布訊息</text:p>
            <text:p text:style-name="P85"><text:span text:style-name="T86">＊預告發布日期：</text:span><text:span text:style-name="T87">每半年終了</text:span><text:span text:style-name="T88">10</text:span><text:span text:style-name="T89">日</text:span><text:span text:style-name="T90">。</text:span><text:span text:style-name="T91">(原訂預告發布日期如遇例假日或國定假日則延至下一個工作日發布)</text:span></text:p>
            <text:p text:style-name="P92"><text:s/>＊同步發送單位：臺中市政府主計處、臺中市政府警察局</text:p>
            <text:p text:style-name="P93">五、資料品質</text:p>
            <text:p text:style-name="P94">＊統計指標編製方法與資料來源說明：</text:p>
            <text:p text:style-name="P95"><text:span text:style-name="T96">由本分局偵查隊依據「移送書筆錄」彙編。</text:span></text:p>
            <text:p text:style-name="P97">＊統計資料交叉查核及確保資料合理性之機制：小計＝各項編制類別加總。</text:p>
            <text:p text:style-name="P98"><text:span text:style-name="T99">六、須注意及預定改變之事項：</text:span><text:span text:style-name="T100">*</text:span><text:span text:style-name="T101">10952-05-01</text:span><text:span text:style-name="T102">-3</text:span></text:p>
            <text:p text:style-name="P103">七、其他事項：無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10-20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