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10.22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305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777in"/>
      <style:text-properties fo:font-size="14pt" style:font-size-asian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P16" style:parent-style-name="內文" style:family="paragraph">
      <style:paragraph-properties fo:text-align="justify" fo:line-height="0.2777in"/>
      <style:text-properties fo:font-size="14pt" style:font-size-asian="14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fo:letter-spacing="-0.0027in" fo:font-size="14pt" style:font-size-asian="14pt"/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letter-spacing="-0.0027i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fo:font-size="14pt" style:font-size-asian="14pt"/>
    </style:style>
    <style:style style:name="P37" style:parent-style-name="內文" style:list-style-name="LFO4" style:family="paragraph">
      <style:paragraph-properties fo:text-align="justify" fo:line-height="0.2777in"/>
      <style:text-properties fo:font-size="14pt" style:font-size-asian="14pt"/>
    </style:style>
    <style:style style:name="P38" style:parent-style-name="內文" style:family="paragraph">
      <style:paragraph-properties fo:text-align="justify" fo:line-height="0.2777in"/>
      <style:text-properties fo:font-size="14pt" style:font-size-asian="14pt"/>
    </style:style>
    <style:style style:name="P39" style:parent-style-name="內文" style:list-style-name="LFO3" style:family="paragraph">
      <style:paragraph-properties fo:text-align="justify" fo:line-height="0.2777in"/>
      <style:text-properties fo:font-size="14pt" style:font-size-asian="14pt"/>
    </style:style>
    <style:style style:name="P40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style:font-name="Wingdings 2" style:font-name-asian="Wingdings 2" style:font-name-complex="Wingdings 2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family="paragraph">
      <style:paragraph-properties fo:text-align="justify" fo:line-height="0.2777in" fo:margin-left="0.2041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55" style:parent-style-name="超連結" style:family="text">
      <style:text-properties style:use-window-font-color="true" style:font-size-complex="12pt"/>
    </style:style>
    <style:style style:name="P56" style:parent-style-name="內文" style:family="paragraph">
      <style:paragraph-properties fo:text-align="justify" fo:line-height="0.2777in" fo:margin-left="0.6708in" fo:margin-right="-0.2277in" fo:text-indent="-0.2041in">
        <style:tab-stops>
          <style:tab-stop style:type="left" style:position="3.459in"/>
        </style:tab-stops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5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6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6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0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5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6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7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8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79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884in" fo:text-indent="-0.1555in">
        <style:tab-stops/>
      </style:paragraph-properties>
    </style:style>
    <style:style style:name="T8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777in" fo:margin-left="0.884in" fo:text-indent="-0.1555in">
        <style:tab-stops/>
      </style:paragraph-properties>
    </style:style>
    <style:style style:name="T8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6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8861in" fo:text-indent="-0.5194in">
        <style:tab-stops/>
      </style:paragraph-properties>
    </style:style>
    <style:style style:name="T1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text-indent="0.1944in"/>
      <style:text-properties fo:font-size="14pt" style:font-size-asian="14pt"/>
    </style:style>
    <style:style style:name="P129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0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31" style:parent-style-name="內文" style:family="paragraph">
      <style:paragraph-properties fo:text-align="justify" fo:line-height="0.2777in" fo:margin-left="0.3694in" fo:text-indent="-0.1944in">
        <style:tab-stops/>
      </style:paragraph-properties>
      <style:text-properties fo:font-size="14pt" style:font-size-asian="14pt"/>
    </style:style>
    <style:style style:name="P132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3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4" style:parent-style-name="內文" style:family="paragraph">
      <style:paragraph-properties fo:text-align="justify" fo:line-height="0.2777in" fo:text-indent="0.1944in"/>
      <style:text-properties fo:font-size="14pt" style:font-size-asian="14pt"/>
    </style:style>
    <style:style style:name="P135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36" style:parent-style-name="內文" style:family="paragraph">
      <style:paragraph-properties fo:text-align="justify" fo:line-height="0.2777in" fo:margin-left="1.768in" fo:text-indent="-1.5694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P143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fo:font-size="14pt" style:font-size-asian="14pt"/>
    </style:style>
    <style:style style:name="P148" style:parent-style-name="內文" style:family="paragraph">
      <style:paragraph-properties fo:text-align="justify" fo:line-height="0.2777in" fo:text-indent="0.175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style:font-name="Arial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152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/>
    </style:style>
    <style:style style:name="P153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警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政府警察局</text:span><text:span text:style-name="T13">霧峰</text:span><text:span text:style-name="T14">分局</text:span><text:span text:style-name="T15">治安顧慮人口數</text:span></text:p>
            <text:p text:style-name="P16">一、發布及編製機關單位</text:p>
            <text:p text:style-name="P17"><text:span text:style-name="T18">＊發布機關</text:span><text:span text:style-name="T19">、單位</text:span><text:span text:style-name="T20">：</text:span><text:span text:style-name="T21">臺中市政府警察局</text:span><text:span text:style-name="T22">霧峰</text:span><text:span text:style-name="T23">分局</text:span><text:span text:style-name="T24">會計室</text:span></text:p>
            <text:p text:style-name="P25"><text:span text:style-name="T26">＊編製</text:span><text:span text:style-name="T27">單位</text:span><text:span text:style-name="T28">：</text:span><text:span text:style-name="T29">臺中市政府警察局</text:span><text:span text:style-name="T30">霧峰</text:span><text:span text:style-name="T31">分局偵查</text:span><text:span text:style-name="T32">隊</text:span></text:p>
            <text:p text:style-name="P33">＊聯絡電話：(04)<text:s/>23306467<text:s text:c="11"/></text:p>
            <text:p text:style-name="P34">＊傳真：(04)<text:s/>23306467<text:s text:c="11"/></text:p>
            <text:p text:style-name="P35">＊電子信箱：shirley0916@tcpb.gov.tw</text:p>
            <text:p text:style-name="P36">二、發布形式</text:p>
            <text:list text:style-name="LFO4" text:continue-numbering="true">
              <text:list-item>
                <text:p text:style-name="P37">口頭：</text:p>
              </text:list-item>
            </text:list>
            <text:p text:style-name="P38"><text:s text:c="9"/>（ ）記者會或說明會</text:p>
            <text:list text:style-name="LFO3" text:continue-numbering="true">
              <text:list-item>
                <text:p text:style-name="P39">書面：</text:p>
              </text:list-item>
            </text:list>
            <text:p text:style-name="P40"><text:span text:style-name="T41"><text:s text:c="7"/></text:span><text:span text:style-name="T42">（</text:span><text:span text:style-name="T43"><text:s/></text:span><text:span text:style-name="T44">）新聞稿</text:span><text:span text:style-name="T45"><text:s text:c="3"/></text:span><text:span text:style-name="T46">（</text:span><text:span text:style-name="T47">P</text:span><text:span text:style-name="T48">）報表 <text:s/>（ ）書刊，刊名：</text:span></text:p>
            <text:p text:style-name="P49">＊電子媒體：</text:p>
            <text:p text:style-name="P50"><text:span text:style-name="T51">（</text:span><text:span text:style-name="T52">P</text:span><text:span text:style-name="T53">）線上書刊及資料庫，網址：</text:span></text:p>
            <text:p text:style-name="P54"><text:a xlink:href="http://govstat.taichung.gov.tw/TCSTAT/Page/kcg01_2.aspx?Mid1=387133100C" office:target-frame-name="_top" xlink:show="replace"><text:span text:style-name="T55">http://govstat.taichung.gov.tw/TCSTAT/Page/kcg01_2.aspx?Mid1=387133100C</text:span></text:a></text:p>
            <text:p text:style-name="P56">（<text:s/>）磁片<text:s text:c="3"/>（<text:s/>）光碟片<text:s text:c="2"/>（<text:s/>）其他<text:tab/></text:p>
            <text:p text:style-name="P57">三、資料範圍、週期及時效</text:p>
            <text:p text:style-name="P58">＊統計地區範圍及對象：凡在本分局轄區內有治安顧慮人口之列管、查訪及防</text:p>
            <text:p text:style-name="P59"><text:s text:c="2"/>制再犯作為，落實治安顧慮人口查訪工作之要件者均為統計對象。</text:p>
            <text:p text:style-name="P60">＊統計標準時間：以每月1日至月底所發生之事實為準。</text:p>
            <text:p text:style-name="P61">＊統計項目定義：</text:p>
            <text:p text:style-name="P62">　(一)殺人罪：指曾犯刑法第271條或272條者。</text:p>
            <text:p text:style-name="P63">　(二)強盜案：指曾犯刑法第328條或332條者。</text:p>
            <text:p text:style-name="P64">　(三)搶奪罪：指曾犯刑法第325條或327條者。</text:p>
            <text:p text:style-name="P65">　(四)放火罪：指曾犯刑法第173條第1項、第174條第1項、第175條第1</text:p>
            <text:p text:style-name="P66"><text:s text:c="14"/>項或第2項者。</text:p>
            <text:p text:style-name="P67">　(五)妨害性自主罪：指曾犯刑法第226條、第226條第1項者。</text:p>
            <text:p text:style-name="P68">　(六)恐嚇取財罪：指曾犯刑法第346條者。</text:p>
            <text:p text:style-name="P69">　(七)擄人勒贖罪：指曾犯刑法第347條或348條者。</text:p>
            <text:p text:style-name="P70">　(八)竊盜罪：指曾犯刑法第320條、第321條者。</text:p>
            <text:p text:style-name="P71">　(九)詐欺罪：指曾犯刑法第339條者。</text:p>
            <text:p text:style-name="P72">　(十)妨害自由罪：指曾犯刑法第304條者。</text:p>
            <text:p text:style-name="P73">　(十一)組織犯罪：指曾犯組織犯罪防制條例者。</text:p>
            <text:p text:style-name="P74">　(十二)受毒品戒治人：指曾犯毒品危害防制條例第25條第2項所定者。</text:p>
            <text:p text:style-name="P75">　(十三)毒品犯罪：指曾犯毒品危害防制條例所定製造、運輸、販賣、持有毒</text:p>
            <text:soft-page-break/>
            <text:p text:style-name="P76"><text:s text:c="8"/>品者。</text:p>
            <text:p text:style-name="P77">　(十四)槍砲彈藥罪：指曾犯槍砲彈藥刀械管制條例所定製造、運輸、販賣、</text:p>
            <text:p text:style-name="P78"><text:s text:c="8"/>持有槍砲彈藥者。</text:p>
            <text:p text:style-name="P79"><text:span text:style-name="T80">(</text:span><text:span text:style-name="T81">十五</text:span><text:span text:style-name="T82">)</text:span><text:span text:style-name="T83">列管人口再犯數說明：</text:span></text:p>
            <text:p text:style-name="P84"><text:span text:style-name="T85">1.</text:span><text:span text:style-name="T86">列管人口再犯部分為轄內列管人口，截至當月底再犯數據之統計，採累計制，非單月份之統計，當列管人口已除管才有可能減少。</text:span></text:p>
            <text:p text:style-name="P87"><text:span text:style-name="T88">2.</text:span><text:span text:style-name="T89">「案類人數」及「所犯類別」欄位：例如原被列管人口案類為「搶奪」，但再犯「毒品」，則於「案類人數」對應「搶奪」欄位填寫</text:span><text:span text:style-name="T90">1</text:span><text:span text:style-name="T91">，「所犯類別」對應「毒品」欄位填寫</text:span><text:span text:style-name="T92">1</text:span><text:span text:style-name="T93">，如所犯案類非表列前</text:span><text:span text:style-name="T94">14</text:span><text:span text:style-name="T95">種案類則填「其他」。</text:span></text:p>
            <text:p text:style-name="P96"><text:span text:style-name="T97">(</text:span><text:span text:style-name="T98">十六</text:span><text:span text:style-name="T99">)</text:span><text:span text:style-name="T100">「未在本轄居住人數」之「合計」等於「在監</text:span><text:span text:style-name="T101">(</text:span><text:span text:style-name="T102">押</text:span><text:span text:style-name="T103">)</text:span><text:span text:style-name="T104">」＋「入伍」＋「出境」＋「行方不明：本月底通報總人數」＋「通報他轄協管」。</text:span></text:p>
            <text:p text:style-name="P105"><text:span text:style-name="T106">(</text:span><text:span text:style-name="T107">十七</text:span><text:span text:style-name="T108">)</text:span><text:span text:style-name="T109">「本月底總數」等於「上月底總數」＋「本月份異動」之「增加」</text:span><text:span text:style-name="T110">2</text:span><text:span text:style-name="T111">項－「本月份異動」之「減少」</text:span><text:span text:style-name="T112">3</text:span><text:span text:style-name="T113">項。「暫停訪查」之數據不列入「本月份異動」統計中。</text:span></text:p>
            <text:p text:style-name="P114"><text:span text:style-name="T115">(</text:span><text:span text:style-name="T116">十八</text:span><text:span text:style-name="T117">)</text:span><text:span text:style-name="T118">「未在本轄區居住人數」之「在監</text:span><text:span text:style-name="T119">(</text:span><text:span text:style-name="T120">押</text:span><text:span text:style-name="T121">)</text:span><text:span text:style-name="T122">」項目指累計在監數據。</text:span></text:p>
            <text:p text:style-name="P123"><text:span text:style-name="T124">(</text:span><text:span text:style-name="T125">十九</text:span><text:span text:style-name="T126">)</text:span><text:span text:style-name="T127">「通報他轄協管」為通報他轄警察局所屬分局協管人口（非本局所屬各分局互相通報協管人口）。</text:span></text:p>
            <text:p text:style-name="P128"/>
            <text:p text:style-name="P129">＊統計單位：人</text:p>
            <text:p text:style-name="P130">＊統計分類：依據「臺中市政府警察局治安顧慮人口查訪作業計畫」之有關作業</text:p>
            <text:p text:style-name="P131"><text:s text:c="12"/>規定分類。</text:p>
            <text:p text:style-name="P132">＊發布週期：月</text:p>
            <text:p text:style-name="P133">＊時效：10日</text:p>
            <text:p text:style-name="P134">＊資料變革：無</text:p>
            <text:p text:style-name="P135">四、公開資料發布訊息</text:p>
            <text:p text:style-name="P136"><text:span text:style-name="T137">＊預告發布日期：</text:span><text:span text:style-name="T138">次月</text:span><text:span text:style-name="T139">10</text:span><text:span text:style-name="T140">日</text:span><text:span text:style-name="T141">。</text:span><text:span text:style-name="T142">(原訂預告發布日期如遇例假日或國定假日則延至下一個工作日發布)</text:span></text:p>
            <text:p text:style-name="P143"><text:span text:style-name="T144">＊同步發送單位：</text:span><text:span text:style-name="T145">臺中市政府主計處、</text:span><text:span text:style-name="T146">臺中市政府警察局</text:span></text:p>
            <text:p text:style-name="P147">五、資料品質</text:p>
            <text:p text:style-name="P148"><text:span text:style-name="T149">＊統計指標編製方法與資料來源說明：</text:span><text:span text:style-name="T150">由本分局偵查隊依據公務登記冊彙編。</text:span></text:p>
            <text:p text:style-name="P151">＊統計資料交叉查核及確保資料合理性之機制：總計＝各類案件加總。</text:p>
            <text:p text:style-name="P152">六、須注意及預定改變之事項：*10952-02-01-3</text:p>
            <text:p text:style-name="P153">七、其他事項：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5:17:00Z</meta:creation-date>
    <dc:date>2022-11-24T05:17:00Z</dc:date>
    <meta:print-date>2014-10-20T07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6" meta:row-count="12" meta:non-whitespace-character-count="1463"/>
  </office:meta>
</office:document-meta>
</file>