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777in"/>
      <style:text-properties fo:font-size="14pt" style:font-size-asian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777in"/>
      <style:text-properties fo:font-size="14pt" style:font-size-asian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777in"/>
      <style:text-properties fo:font-size="14pt" style:font-size-asian="14pt"/>
    </style:style>
    <style:style style:name="P38" style:parent-style-name="內文" style:family="paragraph">
      <style:paragraph-properties fo:text-align="justify" fo:line-height="0.2777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777in"/>
      <style:text-properties fo:font-size="14pt" style:font-size-asian="14pt"/>
    </style:style>
    <style:style style:name="P40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777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777in" fo:margin-left="0.6708in" fo:margin-right="-0.2277in" fo:text-indent="-0.2041in">
        <style:tab-stops>
          <style:tab-stop style:type="left" style:position="3.459in"/>
        </style:tab-stops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2777in" fo:margin-left="0.8861in" fo:text-indent="-0.5194in">
        <style:tab-stops/>
      </style:paragraph-properties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884in" fo:text-indent="-0.1555in">
        <style:tab-stops/>
      </style:paragraph-properties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884in" fo:text-indent="-0.1555in">
        <style:tab-stops/>
      </style:paragraph-properties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8861in" fo:text-indent="-0.5194in">
        <style:tab-stops/>
      </style:paragraph-properties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8861in" fo:text-indent="-0.5194in">
        <style:tab-stops/>
      </style:paragraph-properties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8861in" fo:text-indent="-0.5194in">
        <style:tab-stops/>
      </style:paragraph-properties>
    </style:style>
    <style:style style:name="T1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8861in" fo:text-indent="-0.5194in">
        <style:tab-stops/>
      </style:paragraph-properties>
    </style:style>
    <style:style style:name="T1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40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41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font-size="14pt" style:font-size-asian="14pt"/>
    </style:style>
    <style:style style:name="P142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font-size="14pt" style:font-size-asian="14pt"/>
    </style:style>
    <style:style style:name="P143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44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45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4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147" style:parent-style-name="內文" style:family="paragraph">
      <style:paragraph-properties fo:text-align="justify" fo:line-height="0.2777in" fo:margin-left="1.768in" fo:text-indent="-1.5694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159" style:parent-style-name="內文" style:family="paragraph">
      <style:paragraph-properties fo:text-align="justify" fo:line-height="0.2777in" fo:text-indent="0.175in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style:font-name="Arial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63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font-size="14pt" style:font-size-asian="14pt"/>
    </style:style>
    <style:style style:name="P164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治安顧慮人口數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霧峰</text:span><text:span text:style-name="T23">分局</text:span><text:span text:style-name="T24">會計室</text:span></text:p>
            <text:p text:style-name="P25"><text:span text:style-name="T26">＊編製</text:span><text:span text:style-name="T27">單位</text:span><text:span text:style-name="T28">：</text:span><text:span text:style-name="T29">臺中市政府警察局</text:span><text:span text:style-name="T30">霧峰</text:span><text:span text:style-name="T31">分局偵查</text:span><text:span text:style-name="T32">隊</text:span></text:p>
            <text:p text:style-name="P33">＊聯絡電話：(04)<text:s/>23306467<text:s text:c="11"/></text:p>
            <text:p text:style-name="P34">＊傳真：(04)<text:s/>23306467<text:s text:c="11"/></text:p>
            <text:p text:style-name="P35">＊電子信箱：shirley0916@tcpb.gov.tw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/><text:span text:style-name="T47">）報表 <text:s/>（ ）書刊，刊名：</text:span></text:p>
            <text:p text:style-name="P48">＊電子媒體：</text:p>
            <text:p text:style-name="P49"><text:span text:style-name="T50">（</text:span><text:s/><text:span text:style-name="T51">）線上書刊及資料庫，網址：</text:span></text:p>
            <text:p text:style-name="P52"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P</text:span><text:span text:style-name="T63">）其他</text:span><text:span text:style-name="T64">(</text:span><text:span text:style-name="T65">報表</text:span><text:span text:style-name="T66">)</text:span><text:span text:style-name="T67"><text:tab/></text:span></text:p>
            <text:p text:style-name="P68">三、資料範圍、週期及時效</text:p>
            <text:p text:style-name="P69">＊統計地區範圍及對象：凡在本分局轄區內有治安顧慮人口之列管、查訪及防</text:p>
            <text:p text:style-name="P70"><text:s text:c="2"/>制再犯作為，落實治安顧慮人口查訪工作之要件者均為統計對象。</text:p>
            <text:p text:style-name="P71">＊統計標準時間：以每月1日至月底所發生之事實為準。</text:p>
            <text:p text:style-name="P72">＊統計項目定義：</text:p>
            <text:p text:style-name="P73">　(一)殺人罪：指曾犯刑法第271條或272條者。</text:p>
            <text:p text:style-name="P74">　(二)強盜案：指曾犯刑法第328條或332條者。</text:p>
            <text:p text:style-name="P75">　(三)搶奪罪：指曾犯刑法第325條或327條者。</text:p>
            <text:p text:style-name="P76">　(四)放火罪：指曾犯刑法第173條第1項、第174條第1項、第175條第1</text:p>
            <text:p text:style-name="P77"><text:s text:c="14"/>項或第2項者。</text:p>
            <text:p text:style-name="P78">　(五)妨害性自主罪：指曾犯刑法第226條、第226條第1項者。</text:p>
            <text:p text:style-name="P79">　(六)恐嚇取財罪：指曾犯刑法第346條者。</text:p>
            <text:p text:style-name="P80">　(七)擄人勒贖罪：指曾犯刑法第347條或348條者。</text:p>
            <text:p text:style-name="P81">　(八)竊盜罪：指曾犯刑法第320條、第321條者。</text:p>
            <text:p text:style-name="P82">　(九)詐欺罪：指曾犯刑法第339條者。</text:p>
            <text:p text:style-name="P83">　(十)妨害自由罪：指曾犯刑法第304條者。</text:p>
            <text:p text:style-name="P84">　(十一)組織犯罪：指曾犯組織犯罪防制條例者。</text:p>
            <text:p text:style-name="P85">　(十二)受毒品戒治人：指曾犯毒品危害防制條例第25條第2項所定者。</text:p>
            <text:p text:style-name="P86">　(十三)毒品犯罪：指曾犯毒品危害防制條例所定製造、運輸、販賣、持有毒</text:p>
            <text:p text:style-name="P87"><text:s text:c="8"/>品者。</text:p>
            <text:soft-page-break/>
            <text:p text:style-name="P88">　(十四)槍砲彈藥罪：指曾犯槍砲彈藥刀械管制條例所定製造、運輸、販賣、</text:p>
            <text:p text:style-name="P89"><text:s text:c="8"/>持有槍砲彈藥者。</text:p>
            <text:p text:style-name="P90"><text:span text:style-name="T91">(</text:span><text:span text:style-name="T92">十五</text:span><text:span text:style-name="T93">)</text:span><text:span text:style-name="T94">列管人口再犯數說明：</text:span></text:p>
            <text:p text:style-name="P95"><text:span text:style-name="T96">1.</text:span><text:span text:style-name="T97">列管人口再犯部分為轄內列管人口，截至當月底再犯數據之統計，採累計制，非單月份之統計，當列管人口已除管才有可能減少。</text:span></text:p>
            <text:p text:style-name="P98"><text:span text:style-name="T99">2.</text:span><text:span text:style-name="T100">「案類人數」及「所犯類別」欄位：例如原被列管人口案類為「搶奪」，但再犯「毒品」，則於「案類人數」對應「搶奪」欄位填寫</text:span><text:span text:style-name="T101">1</text:span><text:span text:style-name="T102">，「所犯類別」對應「毒品」欄位填寫</text:span><text:span text:style-name="T103">1</text:span><text:span text:style-name="T104">，如所犯案類非表列前</text:span><text:span text:style-name="T105">14</text:span><text:span text:style-name="T106">種案類則填「其他」。</text:span></text:p>
            <text:p text:style-name="P107"><text:span text:style-name="T108">(</text:span><text:span text:style-name="T109">十六</text:span><text:span text:style-name="T110">)</text:span><text:span text:style-name="T111">「未在本轄居住人數」之「合計」等於「在監</text:span><text:span text:style-name="T112">(</text:span><text:span text:style-name="T113">押</text:span><text:span text:style-name="T114">)</text:span><text:span text:style-name="T115">」＋「入伍」＋「出境」＋「行方不明：本月底通報總人數」＋「通報他轄協管」。</text:span></text:p>
            <text:p text:style-name="P116"><text:span text:style-name="T117">(</text:span><text:span text:style-name="T118">十七</text:span><text:span text:style-name="T119">)</text:span><text:span text:style-name="T120">「本月底總數」等於「上月底總數」＋「本月份異動」之「增加」</text:span><text:span text:style-name="T121">2</text:span><text:span text:style-name="T122">項－「本月份異動」之「減少」</text:span><text:span text:style-name="T123">3</text:span><text:span text:style-name="T124">項。「暫停訪查」之數據不列入「本月份異動」統計中。</text:span></text:p>
            <text:p text:style-name="P125"><text:span text:style-name="T126">(</text:span><text:span text:style-name="T127">十八</text:span><text:span text:style-name="T128">)</text:span><text:span text:style-name="T129">「未在本轄區居住人數」之「在監</text:span><text:span text:style-name="T130">(</text:span><text:span text:style-name="T131">押</text:span><text:span text:style-name="T132">)</text:span><text:span text:style-name="T133">」項目指累計在監數據。</text:span></text:p>
            <text:p text:style-name="P134"><text:span text:style-name="T135">(</text:span><text:span text:style-name="T136">十九</text:span><text:span text:style-name="T137">)</text:span><text:span text:style-name="T138">「通報他轄協管」為通報他轄警察局所屬分局協管人口（非本局所屬各分局互相通報協管人口）。</text:span></text:p>
            <text:p text:style-name="P139"/>
            <text:p text:style-name="P140">＊統計單位：人</text:p>
            <text:p text:style-name="P141">＊統計分類：依據「臺中市政府警察局治安顧慮人口查訪作業計畫」之有關作業</text:p>
            <text:p text:style-name="P142"><text:s text:c="12"/>規定分類。</text:p>
            <text:p text:style-name="P143">＊發布週期：月</text:p>
            <text:p text:style-name="P144">＊時效：10日</text:p>
            <text:p text:style-name="P145">＊資料變革：無</text:p>
            <text:p text:style-name="P146">四、公開資料發布訊息</text:p>
            <text:p text:style-name="P147"><text:span text:style-name="T148">＊預告發布日期：</text:span><text:span text:style-name="T149">次月</text:span><text:span text:style-name="T150">10</text:span><text:span text:style-name="T151">日</text:span><text:span text:style-name="T152">。</text:span><text:span text:style-name="T153">(原訂預告發布日期如遇例假日或國定假日則延至下一個工作日發布)</text:span></text:p>
            <text:p text:style-name="P154"><text:span text:style-name="T155">＊同步發送單位：</text:span><text:span text:style-name="T156">臺中市政府主計處、</text:span><text:span text:style-name="T157">臺中市政府警察局</text:span></text:p>
            <text:p text:style-name="P158">五、資料品質</text:p>
            <text:p text:style-name="P159"><text:span text:style-name="T160">＊統計指標編製方法與資料來源說明：</text:span><text:span text:style-name="T161">由本分局偵查隊依據公務登記冊彙編。</text:span></text:p>
            <text:p text:style-name="P162">＊統計資料交叉查核及確保資料合理性之機制：總計＝各類案件加總。</text:p>
            <text:p text:style-name="P163">六、須注意及預定改變之事項：*10952-02-01-3</text:p>
            <text:p text:style-name="P164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8:41:00Z</meta:creation-date>
    <dc:date>2024-12-12T08:41:00Z</dc:date>
    <meta:print-date>2014-10-20T07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