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color="#000000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fo:color="#000000" fo:letter-spacing="-0.0027in"/>
    </style:style>
    <style:style style:name="P6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fo:letter-spacing="-0.0027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2" style:family="paragraph">
      <style:paragraph-properties fo:text-align="justify" fo:line-height="0.1944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1944in" fo:margin-left="0.6895in" fo:margin-right="-0.3569in" fo:text-indent="-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6" style:parent-style-name="內文" style:list-style-name="LFO1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新細明體" style:font-name-asian="標楷體" fo:color="#000000"/>
    </style:style>
    <style:style style:name="P71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新細明體" style:font-name-asian="標楷體" fo:color="#000000"/>
    </style:style>
    <style:style style:name="P74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新細明體" style:font-name-asian="標楷體" fo:color="#000000"/>
    </style:style>
    <style:style style:name="P77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 style:font-name-asian="標楷體" fo:color="#000000"/>
    </style:style>
    <style:style style:name="P80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 style:font-name-asian="標楷體" fo:color="#000000"/>
    </style:style>
    <style:style style:name="P83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新細明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list-style-name="LFO1" style:family="paragraph">
      <style:text-properties style:font-name="標楷體" style:font-name-asian="標楷體" fo:color="#000000"/>
    </style:style>
    <style:style style:name="P118" style:parent-style-name="內文" style:list-style-name="LFO1" style:family="paragraph"/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127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128" style:parent-style-name="內文" style:list-style-name="LFO1" style:family="paragraph">
      <style:paragraph-properties fo:text-align="justify" fo:line-height="0.1944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新細明體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P132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/>
    </style:style>
    <style:style style:name="P133" style:parent-style-name="內文" style:list-style-name="LFO1" style:family="paragraph">
      <style:paragraph-properties fo:line-height="0.194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T136" style:parent-style-name="預設段落字型" style:family="text">
      <style:text-properties style:font-name="標楷體" style:font-name-asian="標楷體" style:font-name-complex="新細明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name-complex="新細明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/>
    </style:style>
    <style:style style:name="P140" style:parent-style-name="內文" style:list-style-name="LFO1" style:family="paragraph">
      <style:paragraph-properties fo:line-height="0.1944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新細明體" fo:color="#000000"/>
    </style:style>
    <style:style style:name="P145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146" style:parent-style-name="內文" style:list-style-name="LFO1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list-style-name="LFO1" style:family="paragraph">
      <style:paragraph-properties fo:text-align="justify" fo:line-height="0.1944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line-height="0.1944in" fo:margin-right="0.018in"/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其他住宅統計</text:p>
      <text:p text:style-name="P3">資料項目：臺中市整合住宅補貼辦理情形－身份別</text:p>
      <text:p text:style-name="P4">發布及編製機關單位</text:p>
      <text:p text:style-name="P5">＊發布機關、單位：臺中市政府住宅發展工程處會計室</text:p>
      <text:p text:style-name="P6"><text:span text:style-name="T7">＊編製單位：</text:span><text:span text:style-name="T8">臺中</text:span><text:span text:style-name="T9">市政府</text:span><text:span text:style-name="T10">住宅發展工程處住宅服務科</text:span></text:p>
      <text:p text:style-name="P11"><text:span text:style-name="T12">＊聯絡電話：04-</text:span><text:span text:style-name="T13">22289111</text:span><text:span text:style-name="T14">轉</text:span><text:span text:style-name="T15">69</text:span><text:span text:style-name="T16">3</text:span><text:span text:style-name="T17">14</text:span></text:p>
      <text:p text:style-name="P18"><text:span text:style-name="T19">＊電子信箱：</text:span><text:span text:style-name="T20">susan0616@taichung.gov.tw</text:span>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2"/><text:s/><text:s/>（ ）記者會或說明會</text:p>
      <text:list text:style-name="LFO1" text:continue-numbering="true">
        <text:list-item>
          <text:p text:style-name="P24">書面：</text:p>
        </text:list-item>
      </text:list>
      <text:p text:style-name="P25"><text:span text:style-name="T26"><text:s text:c="3"/></text:span><text:span text:style-name="T27"><text:s/>（</text:span><text:span text:style-name="T28"><text:s/></text:span><text:span text:style-name="T29">）新聞稿（V</text:span><text:span text:style-name="T30"><text:s/></text:span><text:span text:style-name="T31">）報表（</text:span><text:span text:style-name="T32"><text:s/></text:span><text:span text:style-name="T33">）書刊</text:span></text:p>
      <text:list text:style-name="LFO1" text:continue-numbering="true">
        <text:list-item>
          <text:p text:style-name="P34">電子媒體：</text:p>
        </text:list-item>
      </text:list>
      <text:p text:style-name="P35"><text:span text:style-name="T36">（</text:span><text:span text:style-name="T37">V</text:span><text:span text:style-name="T38">）線上書刊及資料庫，網址：</text:span><text:span text:style-name="T39"><text:s/></text:span><text:span text:style-name="T40">http://govstat.taichung.gov.tw/TCSTAT/Page/kcg01_2.aspx?Mid1=387360</text:span><text:span text:style-name="T41">1</text:span><text:span text:style-name="T42">00G</text:span></text:p>
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<text:s/></text:span><text:span text:style-name="T54">）其他</text:span></text:p>
      <text:p text:style-name="P55">三、資料範圍、週期及時效</text:p>
      <text:list text:style-name="LFO1" text:continue-numbering="true">
        <text:list-item>
          <text:p text:style-name="P56"><text:span text:style-name="T57">統計地區範圍及對象：</text:span><text:span text:style-name="T58">凡設籍臺中市轄區內並符合內政部住宅補貼作業規定者，於住宅補貼受理申請期間向本府申請之購置住宅貸款利息補貼、修繕住宅貸款利息補貼及租金補貼案件均為統計對象</text:span><text:span text:style-name="T59">。</text:span></text:p>
        </text:list-item>
        <text:list-item>
          <text:p text:style-name="P60"><text:span text:style-name="T61">統計標準時間：</text:span><text:span text:style-name="T62">以本年度受理申請暨審查期間之事實為準</text:span><text:span text:style-name="T63">。</text:span></text:p>
        </text:list-item>
        <text:list-item>
          <text:p text:style-name="P64"><text:span text:style-name="T65">統計項目定義：</text:span></text:p>
        </text:list-item>
      </text:list>
      <text:list text:style-name="LFO7" text:continue-numbering="true">
        <text:list-item>
          <text:p text:style-name="P66"><text:span text:style-name="T67">購置住宅貸款利息補貼：依據整合住宅補貼資源實施方案，對於有購屋能力之無自有住宅者或「</text:span><text:span text:style-name="T68">2</text:span><text:span text:style-name="T69">年內購置住宅並已辦理貸款者」，提供購置住宅貸款利息補貼</text:span><text:span text:style-name="T70">。</text:span></text:p>
        </text:list-item>
        <text:list-item>
          <text:p text:style-name="P71"><text:span text:style-name="T72">修繕住宅貸款利息補貼：依據整合住宅補貼資源實施方案，對於擁有老舊住宅亟待修繕者，提供修繕住宅貸款利息補貼</text:span><text:span text:style-name="T73">。</text:span></text:p>
        </text:list-item>
        <text:list-item>
          <text:p text:style-name="P74"><text:span text:style-name="T75">租金補貼：依據整合住宅補貼資源實施方案，對於無力購置住宅者，提供之住宅租金補貼</text:span><text:span text:style-name="T76">。</text:span></text:p>
        </text:list-item>
        <text:list-item>
          <text:p text:style-name="P77"><text:span text:style-name="T78">申請戶數：申請人檢具申請資料，向本府申請該住宅補貼方式之戶數，並按申請人性別分</text:span><text:span text:style-name="T79">。</text:span></text:p>
        </text:list-item>
        <text:list-item>
          <text:p text:style-name="P80"><text:span text:style-name="T81">核准戶數：經本府核准該住宅補貼方式之戶數，並按申請人性別分</text:span><text:span text:style-name="T82">。</text:span></text:p>
        </text:list-item>
        <text:list-item>
          <text:p text:style-name="P83"><text:span text:style-name="T84">身份類別：第一類係指案件申請戶之家庭成員具</text:span><text:span text:style-name="T85">(1)</text:span><text:span text:style-name="T86">低收入戶</text:span><text:span text:style-name="T87">(2)</text:span><text:span text:style-name="T88">特殊境遇家庭</text:span><text:span text:style-name="T89">(3)</text:span><text:span text:style-name="T90">育有未成年子女三人以上</text:span><text:span text:style-name="T91">(</text:span><text:span text:style-name="T92">限申請人</text:span><text:span text:style-name="T93">)(4)</text:span><text:span text:style-name="T94">於安置教養機構或寄養家庭結束安置無法返家，未滿二十五歲</text:span><text:span text:style-name="T95">(5)</text:span><text:span text:style-name="T96">六十五歲以上</text:span><text:span text:style-name="T97">(</text:span><text:span text:style-name="T98">限申請人</text:span><text:span text:style-name="T99">)(6)</text:span><text:span text:style-name="T100">受家庭暴力或性侵害之受害者及其子女</text:span><text:span text:style-name="T101">(7)</text:span><text:span text:style-name="T102">身心障礙者</text:span><text:span text:style-name="T103">(8)</text:span><text:span text:style-name="T104">感染人類免疫缺乏病毒者或罹患後天免疫缺乏症候群者</text:span><text:span text:style-name="T105">(9)</text:span><text:span text:style-name="T106">原住民</text:span><text:span text:style-name="T107">(10)</text:span><text:span text:style-name="T108">災民</text:span><text:span text:style-name="T109">(11)</text:span><text:span text:style-name="T110">遊民</text:span><text:span text:style-name="T111">(12)</text:span><text:span text:style-name="T112">其他。以上資格須經中央主管機關認定符合者，始可列為「自建自購住宅貸款利息及租金補貼辦法」及「修繕住宅貸款利息及簡易修繕住宅費用補貼辦法」補貼評點加分項目條件。第二類為一般申請案，係指案件申請戶之家庭成員不具第一類條件者</text:span><text:span text:style-name="T113">。</text:span><text:span text:style-name="T114">統計單位：</text:span><text:span text:style-name="T115">戶</text:span><text:span text:style-name="T116">。</text:span></text:p>
        </text:list-item>
      </text:list>
      <text:list text:style-name="LFO1" text:continue-numbering="true">
        <text:list-item>
          <text:p text:style-name="P117">統計分類：</text:p>
        </text:list-item>
        <text:list-item>
          <text:p text:style-name="P118"><text:span text:style-name="T119"><text:s/>1.<text:s/></text:span><text:span text:style-name="T120">按購置住宅貸款利息補貼、修繕住宅貸款利息補貼、租金補貼分，各項再依申請戶數及核准戶數等分類</text:span><text:span text:style-name="T121">。</text:span></text:p>
        </text:list-item>
        <text:list-item>
          <text:p text:style-name="P122"><text:span text:style-name="T123"><text:s/>2.</text:span><text:span text:style-name="T124"><text:s/></text:span><text:span text:style-name="T125">按身份類別第一類、第二類分，各類別再按身份別等分類</text:span></text:p>
        </text:list-item>
        <text:list-item>
          <text:p text:style-name="P126">發布週期：年。</text:p>
        </text:list-item>
        <text:list-item>
          <text:p text:style-name="P127">時效：2個月。</text:p>
        </text:list-item>
        <text:list-item>
          <text:p text:style-name="P128"><text:span text:style-name="T129">資料變革：</text:span><text:span text:style-name="T130">無</text:span><text:span text:style-name="T131">。</text:span></text:p>
        </text:list-item>
      </text:list>
      <text:p text:style-name="P132">四、公開資料發布訊息：</text:p>
      <text:list text:style-name="LFO1" text:continue-numbering="true">
        <text:list-item>
          <text:p text:style-name="P133"><text:span text:style-name="T134">預告發布日期：</text:span><text:span text:style-name="T135">次</text:span><text:span text:style-name="T136">年</text:span><text:span text:style-name="T137">2月底</text:span><text:span text:style-name="T138">(原訂預告發布日期如遇例假日或國定假日則延至下一個工作日發布)</text:span><text:span text:style-name="T139">。</text:span></text:p>
        </text:list-item>
        <text:list-item>
          <text:p text:style-name="P140"><text:span text:style-name="T141">同步發送單位：</text:span><text:span text:style-name="T142">臺中市政府主計處</text:span><text:span text:style-name="T143">、臺中市政府都市發展局</text:span><text:span text:style-name="T144">。</text:span></text:p>
        </text:list-item>
      </text:list>
      <text:p text:style-name="P145">五、資料品質：<text:s/></text:p>
      <text:list text:style-name="LFO1" text:continue-numbering="true">
        <text:list-item>
          <text:p text:style-name="P146"><text:span text:style-name="T147">統計指標編製方法與資料來源說明：</text:span><text:span text:style-name="T148">由本處住宅服務科依據內政部營建署「住宅補貼評點及查核系統」資料編製</text:span><text:span text:style-name="T149">。</text:span></text:p>
        </text:list-item>
        <text:list-item>
          <text:p text:style-name="P150"><text:span text:style-name="T151">統計資料交叉查核及確保資料合理性之機制：</text:span><text:span text:style-name="T152">業務單位、會計室、內政部 <text:s text:c="7"/>營建署交叉查核確保資料合理性。</text:span></text:p>
        </text:list-item>
      </text:list>
      <text:p text:style-name="P153"><text:span text:style-name="T154">六、須注意及預定改變之事項：</text:span><text:span text:style-name="T155">表號</text:span><text:span text:style-name="T156">1</text:span><text:span text:style-name="T157">0890-02-</text:span><text:span text:style-name="T158">04</text:span><text:span text:style-name="T159">-</text:span><text:span text:style-name="T160">2</text:span><text:span text:style-name="T161">。</text:span></text:p>
      <text:p text:style-name="P162"><text:span text:style-name="T163">七、其他事項</text:span><text:span text:style-name="T164">：無</text:span><text:span text:style-name="T165">。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cws</dc:creator>
    <meta:creation-date>2023-12-12T09:30:00Z</meta:creation-date>
    <dc:date>2023-12-12T09:30:00Z</dc:date>
    <meta:print-date>2017-12-29T07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