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family="paragraph">
      <style:paragraph-properties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1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 fo:margin-left="0.6895in" fo:margin-right="-0.3569in" fo:text-indent="-0.1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1" style:parent-style-name="內文" style:list-style-name="LFO2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2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2" style:family="paragraph">
      <style:paragraph-properties fo:text-align="justify" fo:line-height="0.1944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3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新細明體" style:font-name-asian="標楷體"/>
    </style:style>
    <style:style style:name="P72" style:parent-style-name="內文" style:list-style-name="LFO3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新細明體" style:font-name-asian="標楷體"/>
    </style:style>
    <style:style style:name="P75" style:parent-style-name="內文" style:list-style-name="LFO3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P80" style:parent-style-name="內文" style:list-style-name="LFO3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新細明體" style:font-name-asian="標楷體"/>
    </style:style>
    <style:style style:name="P86" style:parent-style-name="內文" style:list-style-name="LFO3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新細明體" style:font-name-asian="標楷體"/>
    </style:style>
    <style:style style:name="P89" style:parent-style-name="內文" style:list-style-name="LFO3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新細明體" style:font-name-asian="標楷體"/>
    </style:style>
    <style:style style:name="P131" style:parent-style-name="內文" style:list-style-name="LFO1" style:family="paragraph">
      <style:paragraph-properties fo:line-height="0.1944in" fo:margin-left="0.3937in" fo:text-indent="-0.1972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2" style:family="paragraph">
      <style:text-properties style:font-name="標楷體" style:font-name-asian="標楷體"/>
    </style:style>
    <style:style style:name="P134" style:parent-style-name="內文" style:list-style-name="LFO2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2" style:family="paragraph"/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43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44" style:parent-style-name="內文" style:list-style-name="LFO2" style:family="paragraph">
      <style:paragraph-properties fo:text-align="justify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 style:font-name-asian="標楷體"/>
    </style:style>
    <style:style style:name="P147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148" style:parent-style-name="內文" style:list-style-name="LFO2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P157" style:parent-style-name="內文" style:list-style-name="LFO2" style:family="paragraph">
      <style:paragraph-properties fo:line-height="0.1944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/>
    </style:style>
    <style:style style:name="P160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161" style:parent-style-name="內文" style:list-style-name="LFO2" style:family="paragraph">
      <style:paragraph-properties fo:text-align="justify"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2" style:family="paragraph">
      <style:paragraph-properties fo:text-align="justify" fo:line-height="0.194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住宅統計</text:p>
      <text:p text:style-name="P3">資料項目：臺中市住宅補貼辦理情形－身份別</text:p>
      <text:p text:style-name="P4">發布及編製機關單位</text:p>
      <text:p text:style-name="P5">＊發布機關、單位：臺中市政府住宅發展工程處會計室</text:p>
      <text:p text:style-name="P6"><text:span text:style-name="T7">＊編製單位：</text:span><text:span text:style-name="T8">臺中市政府住宅發展工程處住宅服務科</text:span></text:p>
      <text:p text:style-name="P9"><text:span text:style-name="T10">＊聯絡電話：</text:span><text:span text:style-name="T11">04-</text:span><text:span text:style-name="T12">22289111</text:span><text:span text:style-name="T13">轉</text:span><text:span text:style-name="T14">69327</text:span></text:p>
      <text:p text:style-name="P15"><text:span text:style-name="T16">＊電子信箱：</text:span><text:span text:style-name="T17">daisy830423@taichung.gov.tw</text:span></text:p>
      <text:p text:style-name="P18">二、發布形式</text:p>
      <text:list text:style-name="LFO1" text:continue-numbering="true">
        <text:list-item>
          <text:p text:style-name="P19">口頭：</text:p>
        </text:list-item>
      </text:list>
      <text:p text:style-name="P20"><text:s text:c="4"/>（<text:s/>）記者會或說明會</text:p>
      <text:list text:style-name="LFO2" text:continue-numbering="true">
        <text:list-item>
          <text:p text:style-name="P21">書面：</text:p>
        </text:list-item>
      </text:list>
      <text:p text:style-name="P22"><text:span text:style-name="T23"><text:s text:c="4"/></text:span><text:span text:style-name="T24">（</text:span><text:span text:style-name="T25"><text:s/></text:span><text:span text:style-name="T26">）新聞稿（</text:span><text:span text:style-name="T27">V<text:s/></text:span><text:span text:style-name="T28">）報表（</text:span><text:span text:style-name="T29"><text:s/></text:span><text:span text:style-name="T30">）書刊</text:span></text:p>
      <text:list text:style-name="LFO2" text:continue-numbering="true">
        <text:list-item>
          <text:p text:style-name="P31">電子媒體：</text:p>
        </text:list-item>
      </text:list>
      <text:p text:style-name="P32"><text:span text:style-name="T33">（</text:span><text:span text:style-name="T34">V</text:span><text:span text:style-name="T35">）線上書刊及資料庫，網址：</text:span><text:span text:style-name="T36"><text:s/></text:span><text:span text:style-name="T37">http://govstat.taichung.gov.tw/TCSTAT/Page/kcg01_2.aspx?Mid1=387360100G</text:span></text:p>
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<text:s/></text:span><text:span text:style-name="T49">）其他</text:span></text:p>
      <text:p text:style-name="P50">三、資料範圍、週期及時效</text:p>
      <text:list text:style-name="LFO2" text:continue-numbering="true">
        <text:list-item>
          <text:p text:style-name="P51"><text:span text:style-name="T52">統計地區範圍及對象：凡設籍</text:span><text:span text:style-name="T53">或租賃房屋所在地於</text:span><text:span text:style-name="T54">臺中市轄區內並符合內政部住宅補貼相關規定者，於</text:span><text:span text:style-name="T55">「整合住宅補貼資源實施方案」及「</text:span><text:span text:style-name="T56">300<text:s/></text:span><text:span text:style-name="T57">億元中央擴大租金補貼專案計畫」</text:span><text:span text:style-name="T58">受理申請期間向本府</text:span><text:span text:style-name="T59">或內政部國土管理署</text:span><text:span text:style-name="T60">申請之</text:span><text:span text:style-name="T61">自購</text:span><text:span text:style-name="T62">住宅貸款利息補貼、修繕住宅貸款利息補貼及租金補貼案件均為統計對象。</text:span></text:p>
        </text:list-item>
        <text:list-item>
          <text:p text:style-name="P63"><text:span text:style-name="T64">統計標準時間：以本年度受理申請暨審查期間之事實為準。</text:span></text:p>
        </text:list-item>
        <text:list-item>
          <text:p text:style-name="P65"><text:span text:style-name="T66">統計項目定義：</text:span></text:p>
        </text:list-item>
      </text:list>
      <text:list text:style-name="LFO3" text:continue-numbering="true">
        <text:list-item>
          <text:p text:style-name="P67"><text:span text:style-name="T68">自購住宅貸款利息補貼：依據內政部住宅補貼相關規定，對於有購屋能力之無自有住宅者或「</text:span><text:span text:style-name="T69">2</text:span><text:span text:style-name="T70">年內購置住宅並已辦理貸款者」，提供自購住宅貸款利息補貼</text:span><text:span text:style-name="T71">。</text:span></text:p>
        </text:list-item>
        <text:list-item>
          <text:p text:style-name="P72"><text:span text:style-name="T73">修繕住宅貸款利息補貼：依據內政部住宅補貼相關規定，對於擁有老舊住宅亟待修繕者，提供修繕住宅貸款利息補貼</text:span><text:span text:style-name="T74">。</text:span></text:p>
        </text:list-item>
        <text:list-item>
          <text:p text:style-name="P75"><text:span text:style-name="T76">租金補貼：依據</text:span><text:span text:style-name="T77">300</text:span><text:span text:style-name="T78">億元中央擴大租金補貼專案計畫，對於無力購置住宅者，提供之住宅租金補貼</text:span><text:span text:style-name="T79">。</text:span></text:p>
        </text:list-item>
        <text:list-item>
          <text:p text:style-name="P80"><text:span text:style-name="T81">申請戶數：申請人檢具申請資料，向本</text:span><text:span text:style-name="T82">府</text:span><text:bookmark-start text:name="_Hlk172129116"/><text:span text:style-name="T83">或內政部國土管理署</text:span><text:bookmark-end text:name="_Hlk172129116"/><text:span text:style-name="T84">申請該住宅補貼方式之戶數，並按申請人性別分</text:span><text:span text:style-name="T85">。</text:span></text:p>
        </text:list-item>
        <text:list-item>
          <text:p text:style-name="P86"><text:span text:style-name="T87">核准戶數：經本府或內政部國土管理署核准該住宅補貼方式之戶數，並按申請人性別分</text:span><text:span text:style-name="T88">。</text:span></text:p>
        </text:list-item>
        <text:list-item>
          <text:p text:style-name="P89"><text:span text:style-name="T90">身份類別：第一類係指案件申請戶之家庭成員具</text:span><text:span text:style-name="T91">(1)</text:span><text:span text:style-name="T92">低收入戶或中低收入戶</text:span><text:span text:style-name="T93">(2)</text:span><text:span text:style-name="T94">特殊境遇家庭</text:span><text:span text:style-name="T95">(</text:span><text:span text:style-name="T96">需取得特殊境遇家庭扶助公文</text:span><text:span text:style-name="T97">) (3)</text:span><text:span text:style-name="T98">育有未成年子女</text:span><text:span text:style-name="T99">2</text:span><text:span text:style-name="T100">人以上</text:span><text:span text:style-name="T101">(</text:span><text:span text:style-name="T102">限申請人</text:span><text:span text:style-name="T103">)(4)</text:span><text:span text:style-name="T104">於安置教養機構或寄養家庭結束安置無法返家，未滿</text:span><text:span text:style-name="T105">25</text:span><text:span text:style-name="T106">歲</text:span><text:span text:style-name="T107"><text:s/>(5)65</text:span><text:span text:style-name="T108">歲以上之老人</text:span><text:span text:style-name="T109">(</text:span><text:span text:style-name="T110">限申請人</text:span><text:span text:style-name="T111">)(6)</text:span><text:span text:style-name="T112">受家庭暴力或性侵害之受害者及其子女</text:span><text:span text:style-name="T113">(7)</text:span><text:span text:style-name="T114">身心障礙者</text:span><text:span text:style-name="T115">(8)</text:span><text:span text:style-name="T116">感染人類免疫缺乏病毒者或罹患後天免疫缺乏症候群者</text:span><text:span text:style-name="T117">(9</text:span><text:span text:style-name="T118">)</text:span><text:span text:style-name="T119">原住民</text:span><text:span text:style-name="T120">(10)</text:span><text:span text:style-name="T121">災民</text:span><text:span text:style-name="T122">(11)</text:span><text:span text:style-name="T123">遊民</text:span><text:span text:style-name="T124">(12)</text:span><text:span text:style-name="T125">因懷孕或生育而遭遇困境之未成年人</text:span><text:span text:style-name="T126">(</text:span><text:span text:style-name="T127">限申請人</text:span><text:span text:style-name="T128">) (13)</text:span><text:span text:style-name="T129">其他經主管機關認定者。以上資格須經中央主管機關認定符合者，始可列為住宅補貼相關規定補貼評點加分項目條件及加碼對象。第二類為一般申請案，係指案件申請戶之家庭成員不具第一類條件者</text:span><text:span text:style-name="T130">。</text:span></text:p>
        </text:list-item>
      </text:list>
      <text:list text:style-name="LFO1" text:continue-numbering="true">
        <text:list-item>
          <text:p text:style-name="P131"><text:span text:style-name="T132">統計單位：戶。</text:span></text:p>
        </text:list-item>
      </text:list>
      <text:list text:style-name="LFO2" text:continue-numbering="true">
        <text:list-item>
          <text:p text:style-name="P133">統計分類：</text:p>
        </text:list-item>
        <text:list-item>
          <text:p text:style-name="P134"><text:span text:style-name="T135"><text:s/>1.<text:s/></text:span><text:span text:style-name="T136">按自購住宅貸款利息補貼、修繕住宅貸款利息補貼、租金補貼分，各項再依申請戶數及核准戶數等分類</text:span><text:span text:style-name="T137">。</text:span></text:p>
        </text:list-item>
        <text:list-item>
          <text:p text:style-name="P138"><text:span text:style-name="T139"><text:s/>2.</text:span><text:span text:style-name="T140"><text:s/></text:span><text:span text:style-name="T141">按身份類別第一類、第二類分，各類別再按身份別等分類。</text:span></text:p>
        </text:list-item>
        <text:list-item>
          <text:p text:style-name="P142">發布週期：年。</text:p>
        </text:list-item>
        <text:list-item>
          <text:p text:style-name="P143">時效：2個月。</text:p>
        </text:list-item>
        <text:list-item>
          <text:p text:style-name="P144"><text:span text:style-name="T145">資料變革：</text:span><text:span text:style-name="T146">無。</text:span></text:p>
        </text:list-item>
      </text:list>
      <text:p text:style-name="P147">四、公開資料發布訊息：</text:p>
      <text:list text:style-name="LFO2" text:continue-numbering="true">
        <text:list-item>
          <text:p text:style-name="P148"><text:span text:style-name="T149">預告發布日期：</text:span><text:span text:style-name="T150">次年</text:span><text:span text:style-name="T151">2</text:span><text:span text:style-name="T152">月底</text:span><text:span text:style-name="T153">(</text:span><text:span text:style-name="T154">原訂預告發布日期如遇例假日或國定假日則延至下一個工作日發布</text:span><text:span text:style-name="T155">)</text:span><text:span text:style-name="T156">。</text:span></text:p>
        </text:list-item>
        <text:list-item>
          <text:p text:style-name="P157"><text:span text:style-name="T158">同步發送單位：臺中市政府主計處、臺中市政府都市發展局</text:span><text:span text:style-name="T159">。</text:span></text:p>
        </text:list-item>
      </text:list>
      <text:p text:style-name="P160">五、資料品質：<text:s/></text:p>
      <text:list text:style-name="LFO2" text:continue-numbering="true">
        <text:list-item>
          <text:p text:style-name="P161"><text:span text:style-name="T162">統計指標編製方法與資料來源說明：由本處住宅服務科依據內政部</text:span><text:span text:style-name="T163">國土管理</text:span><text:span text:style-name="T164">署「住宅補貼評點及查核系統」資料編製。</text:span></text:p>
        </text:list-item>
        <text:list-item>
          <text:p text:style-name="P165"><text:span text:style-name="T166">統計資料交叉查核及確保資料合理性之機制：業務單位、會計室、內政部</text:span><text:span text:style-name="T167"><text:s text:c="8"/></text:span><text:span text:style-name="T168">營建署交叉查核確保資料合理性。</text:span></text:p>
        </text:list-item>
      </text:list>
      <text:p text:style-name="P169"><text:span text:style-name="T170">六、須注意及預定改變之事項：表號</text:span><text:span text:style-name="T171">10890-02-04-2</text:span><text:span text:style-name="T172">。</text:span></text:p>
      <text:p text:style-name="P173"><text:span text:style-name="T174">七、其他事項：無。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cws</dc:creator>
    <meta:creation-date>2024-08-07T03:21:00Z</meta:creation-date>
    <dc:date>2024-08-07T03:21:00Z</dc:date>
    <meta:print-date>2024-07-19T0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