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631in" text:min-label-width="0.2361in" text:list-level-position-and-space-mode="label-alignment">
          <style:list-level-label-alignment text:label-followed-by="nothing" fo:margin-left="2.599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color="#000000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 fo:color="#000000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3" style:parent-style-name="內文" style:list-style-name="LFO2" style:family="paragraph">
      <style:paragraph-properties fo:text-align="justify" fo:line-height="0.1944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 fo:color="#000000"/>
    </style:style>
    <style:style style:name="P2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fo:text-align="justify" fo:line-height="0.1944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1944in" fo:margin-left="0.6895in" fo:margin-right="-0.3569in" fo:text-indent="-0.1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justify" fo:line-height="0.194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1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69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70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list-style-name="LFO1" style:family="paragraph">
      <style:paragraph-properties fo:text-align="justify" fo:line-height="0.194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 style:font-name-asian="標楷體"/>
    </style:style>
    <style:style style:name="T93" style:parent-style-name="預設段落字型" style:family="text">
      <style:text-properties style:font-name="新細明體" style:font-name-asian="標楷體"/>
    </style:style>
    <style:style style:name="P94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/>
    </style:style>
    <style:style style:name="T98" style:parent-style-name="預設段落字型" style:family="text">
      <style:text-properties style:font-name="標楷體" style:font-name-asian="標楷體" style:font-name-complex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P102" style:parent-style-name="內文" style:list-style-name="LFO1" style:family="paragraph">
      <style:paragraph-properties fo:line-height="0.1944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P107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fo:text-align="justify" fo:line-height="0.1944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944in" fo:margin-right="0.018in"/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住宅統計</text:p>
      <text:p text:style-name="P3">資料項目：臺中市住宅補貼辦理概況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住宅發展工程處會計室</text:p>
      <text:p text:style-name="P6"><text:span text:style-name="T7">＊編製單位：</text:span><text:span text:style-name="T8">臺中</text:span><text:span text:style-name="T9">市政府</text:span><text:span text:style-name="T10">住宅發展工程處住宅服務科</text:span></text:p>
      <text:p text:style-name="P11"><text:span text:style-name="T12">＊聯絡電話：</text:span><text:span text:style-name="T13">04</text:span><text:span text:style-name="T14">-</text:span><text:span text:style-name="T15">22289111</text:span><text:span text:style-name="T16">轉</text:span><text:span text:style-name="T17">69327</text:span></text:p>
      <text:p text:style-name="P18"><text:span text:style-name="T19">＊電子信箱：</text:span><text:span text:style-name="T20">daisy830423</text:span><text:span text:style-name="T21">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2"/><text:s/><text:s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<text:s/>（</text:span><text:span text:style-name="T29"><text:s/></text:span><text:span text:style-name="T30">）新聞稿（V</text:span><text:span text:style-name="T31"><text:s/></text:span><text:span text:style-name="T32">）報表（</text:span><text:span text:style-name="T33"><text:s/></text:span><text:span text:style-name="T34">）書刊</text:span></text:p>
      <text:list text:style-name="LFO1" text:continue-numbering="true">
        <text:list-item>
          <text:p text:style-name="P35">電子媒體：</text:p>
        </text:list-item>
      </text:list>
      <text:p text:style-name="P36"><text:span text:style-name="T37">（</text:span><text:span text:style-name="T38">V</text:span><text:span text:style-name="T39">）線上書刊及資料庫，網址：</text:span><text:span text:style-name="T40"><text:s/></text:span><text:span text:style-name="T41">http://govstat.taichung.gov.tw/TCSTAT/Page/kcg01_2.aspx?Mid1=3873</text:span><text:span text:style-name="T42">60</text:span><text:span text:style-name="T43">1</text:span><text:span text:style-name="T44">00G</text:span></text:p>
      <text:p text:style-name="P45"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<text:s/></text:span><text:span text:style-name="T56">）其他</text:span></text:p>
      <text:p text:style-name="P57">三、資料範圍、週期及時效</text:p>
      <text:list text:style-name="LFO1" text:continue-numbering="true">
        <text:list-item>
          <text:p text:style-name="P58"><text:span text:style-name="T59">統計地區範圍及對象：</text:span><text:span text:style-name="T60">凡本市辦理住宅補貼之戶數，均為統計對象</text:span><text:span text:style-name="T61">。</text:span></text:p>
        </text:list-item>
        <text:list-item>
          <text:p text:style-name="P62"><text:span text:style-name="T63">統計標準時間：</text:span><text:span text:style-name="T64">以各計畫年度累計至各該年底之事實為準</text:span><text:span text:style-name="T65">。</text:span></text:p>
        </text:list-item>
        <text:list-item>
          <text:p text:style-name="P66"><text:span text:style-name="T67">統計項目定義：</text:span></text:p>
        </text:list-item>
      </text:list>
      <text:list text:style-name="LFO7" text:continue-numbering="true">
        <text:list-item>
          <text:p text:style-name="P68">計畫戶數：經核定之該住宅補貼方式年度計畫辦理戶數。</text:p>
        </text:list-item>
        <text:list-item>
          <text:p text:style-name="P69">申請戶數：申請人檢具申請資料，向本市申請該住宅補貼方式之戶數。</text:p>
        </text:list-item>
        <text:list-item>
          <text:p text:style-name="P70"><text:span text:style-name="T71">核准</text:span><text:span text:style-name="T72">戶數</text:span><text:span text:style-name="T73">：</text:span><text:span text:style-name="T74">經核准該住宅補貼方式之戶數。</text:span></text:p>
        </text:list-item>
        <text:list-item>
          <text:p text:style-name="P75"><text:span text:style-name="T76">核准率</text:span><text:span text:style-name="T77">：</text:span><text:span text:style-name="T78"><text:s/></text:span><text:span text:style-name="T79">(核准戶數/申請戶數)</text:span><text:span text:style-name="T80">*</text:span><text:span text:style-name="T81">100%。</text:span></text:p>
        </text:list-item>
      </text:list>
      <text:list text:style-name="LFO1" text:continue-numbering="true">
        <text:list-item>
          <text:p text:style-name="P82"><text:span text:style-name="T83">統計單位：</text:span><text:span text:style-name="T84">戶</text:span><text:span text:style-name="T85">、%</text:span><text:span text:style-name="T86">。</text:span></text:p>
        </text:list-item>
        <text:list-item>
          <text:p text:style-name="P87">統計分類：依購置住宅貸款利息補貼、修繕住宅貸款利息補貼、租金補貼等3種辦理方式分類，分別統計計畫戶數、申請戶數、核准戶數及核准率，其申請戶數及核准戶數又按申請人性別分。</text:p>
        </text:list-item>
        <text:list-item>
          <text:p text:style-name="P88">發布週期：年。</text:p>
        </text:list-item>
        <text:list-item>
          <text:p text:style-name="P89">時效：2個月。</text:p>
        </text:list-item>
        <text:list-item>
          <text:p text:style-name="P90"><text:span text:style-name="T91">資料變革：</text:span><text:span text:style-name="T92">無</text:span><text:span text:style-name="T93">。</text:span></text:p>
        </text:list-item>
      </text:list>
      <text:p text:style-name="P94">四、公開資料發布訊息：</text:p>
      <text:list text:style-name="LFO1" text:continue-numbering="true">
        <text:list-item>
          <text:p text:style-name="P95"><text:span text:style-name="T96">預告發布日期：</text:span><text:span text:style-name="T97">次</text:span><text:span text:style-name="T98">年</text:span><text:span text:style-name="T99">2月底</text:span><text:span text:style-name="T100">(原訂預告發布日期如遇例假日或國定假日則延至下一個工作日發布)</text:span><text:span text:style-name="T101">。</text:span></text:p>
        </text:list-item>
        <text:list-item>
          <text:p text:style-name="P102"><text:span text:style-name="T103">同步發送單位：</text:span><text:span text:style-name="T104">臺中市政府主計處</text:span><text:span text:style-name="T105">、臺中市政府都市發展局</text:span><text:span text:style-name="T106">。</text:span></text:p>
        </text:list-item>
      </text:list>
      <text:p text:style-name="P107">五、資料品質：<text:s/></text:p>
      <text:list text:style-name="LFO1" text:continue-numbering="true">
        <text:list-item>
          <text:p text:style-name="P108"><text:span text:style-name="T109">統計指標編製方法與資料來源說明：</text:span><text:span text:style-name="T110">由本處住宅服務科依據內政部營建署「住宅補貼評點及查核系統」資料編製</text:span><text:span text:style-name="T111">。</text:span></text:p>
        </text:list-item>
        <text:list-item>
          <text:p text:style-name="P112"><text:span text:style-name="T113">統計資料交叉查核及確保資料合理性之機制：</text:span><text:span text:style-name="T114">業務單位、會計室、內政部</text:span><text:span text:style-name="T115"><text:s text:c="8"/>營建署交叉查核確保資料合理性。</text:span></text:p>
        </text:list-item>
      </text:list>
      <text:p text:style-name="P116"><text:span text:style-name="T117">六、須注意及預定改變之事項：</text:span><text:span text:style-name="T118">表號</text:span><text:span text:style-name="T119">1</text:span><text:span text:style-name="T120">0890-02-03</text:span><text:span text:style-name="T121">-</text:span><text:span text:style-name="T122">2</text:span><text:span text:style-name="T123">。</text:span></text:p>
      <text:p text:style-name="P124"><text:span text:style-name="T125">七、其他事項</text:span><text:span text:style-name="T126">：無</text:span><text:span text:style-name="T127">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631in" text:min-label-width="0.2361in" text:list-level-position-and-space-mode="label-alignment">
          <style:list-level-label-alignment text:label-followed-by="nothing" fo:margin-left="2.599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cws</dc:creator>
    <meta:creation-date>2023-12-12T06:01:00Z</meta:creation-date>
    <dc:date>2023-12-12T06:01:00Z</dc:date>
    <meta:print-date>2022-08-3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