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6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24" style:parent-style-name="內文" style:list-style-name="LFO3" style:family="paragraph">
      <style:paragraph-properties fo:text-align="justify" fo:line-height="0.1944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3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36" style:parent-style-name="內文" style:list-style-name="LFO4" style:family="paragraph">
      <style:paragraph-properties fo:line-height="0.1944in" fo:margin-left="0.5902in" fo:text-indent="-0.1951in">
        <style:tab-stops/>
      </style:paragraph-properties>
      <style:text-properties style:font-name="標楷體" style:font-name-asian="標楷體"/>
    </style:style>
    <style:style style:name="P37" style:parent-style-name="內文" style:list-style-name="LFO4" style:family="paragraph">
      <style:paragraph-properties fo:line-height="0.1944in" fo:margin-left="0.5902in" fo:text-indent="-0.1951in">
        <style:tab-stops/>
      </style:paragraph-properties>
      <style:text-properties style:font-name="標楷體" style:font-name-asian="標楷體"/>
    </style:style>
    <style:style style:name="P38" style:parent-style-name="內文" style:list-style-name="LFO4" style:family="paragraph">
      <style:paragraph-properties fo:line-height="0.1944in" fo:margin-left="0.5902in" fo:text-indent="-0.1951in">
        <style:tab-stops/>
      </style:paragraph-properties>
      <style:text-properties style:font-name="標楷體" style:font-name-asian="標楷體"/>
    </style:style>
    <style:style style:name="P39" style:parent-style-name="內文" style:list-style-name="LFO4" style:family="paragraph">
      <style:paragraph-properties fo:line-height="0.1944in" fo:margin-left="0.5909in" fo:text-indent="-0.1972in">
        <style:tab-stops/>
      </style:paragraph-properties>
      <style:text-properties style:font-name="標楷體" style:font-name-asian="標楷體"/>
    </style:style>
    <style:style style:name="P40" style:parent-style-name="內文" style:list-style-name="LFO4" style:family="paragraph">
      <style:paragraph-properties fo:line-height="0.1944in" fo:margin-left="0.5909in" fo:text-indent="-0.1972in">
        <style:tab-stops/>
      </style:paragraph-properties>
      <style:text-properties style:font-name="標楷體" style:font-name-asian="標楷體"/>
    </style:style>
    <style:style style:name="P41" style:parent-style-name="內文" style:list-style-name="LFO4" style:family="paragraph">
      <style:paragraph-properties fo:line-height="0.1944in" fo:margin-left="0.5909in" fo:text-indent="-0.1972in">
        <style:tab-stops/>
      </style:paragraph-properties>
      <style:text-properties style:font-name="標楷體" style:font-name-asian="標楷體"/>
    </style:style>
    <style:style style:name="P42" style:parent-style-name="內文" style:list-style-name="LFO4" style:family="paragraph">
      <style:paragraph-properties fo:line-height="0.1944in" fo:margin-left="0.5909in" fo:text-indent="-0.1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list-style-name="LFO4" style:family="paragraph">
      <style:paragraph-properties fo:line-height="0.1944in" fo:margin-left="0.5909in" fo:text-indent="-0.19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47" style:parent-style-name="內文" style:list-style-name="LFO3" style:family="paragraph">
      <style:text-properties style:font-name="標楷體" style:font-name-asian="標楷體"/>
    </style:style>
    <style:style style:name="P48" style:parent-style-name="內文" style:list-style-name="LFO5" style:family="paragraph">
      <style:text-properties style:font-name="標楷體" style:font-name-asian="標楷體"/>
    </style:style>
    <style:style style:name="P49" style:parent-style-name="內文" style:list-style-name="LFO5" style:family="paragraph">
      <style:text-properties style:font-name="標楷體" style:font-name-asian="標楷體"/>
    </style:style>
    <style:style style:name="P50" style:parent-style-name="內文" style:list-style-name="LFO5" style:family="paragraph">
      <style:text-properties style:font-name="標楷體" style:font-name-asian="標楷體"/>
    </style:style>
    <style:style style:name="P51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3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55" style:parent-style-name="內文" style:list-style-name="LFO3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P60" style:parent-style-name="內文" style:list-style-name="LFO3" style:family="paragraph">
      <style:paragraph-properties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住宅補貼辦理情形-性別、身份類別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政府住宅發展工程處會計室</text:p>
      <text:p text:style-name="P6"><text:span text:style-name="T7">＊編製單位：</text:span><text:span text:style-name="T8">臺中市政府住宅發展工程處住宅服務科</text:span></text:p>
      <text:p text:style-name="P9">＊聯絡電話：04-22289111轉69327</text:p>
      <text:p text:style-name="P10">＊電子信箱：daisy830423@taichung.gov.tw</text:p>
      <text:p text:style-name="P11">二、發布形式</text:p>
      <text:list text:style-name="LFO2" text:continue-numbering="true">
        <text:list-item>
          <text:p text:style-name="P12">口頭：</text:p>
        </text:list-item>
      </text:list>
      <text:p text:style-name="P13"><text:s text:c="4"/>（ ）記者會或說明會</text:p>
      <text:list text:style-name="LFO3" text:continue-numbering="true">
        <text:list-item>
          <text:p text:style-name="P14">書面：</text:p>
        </text:list-item>
      </text:list>
      <text:p text:style-name="P15"><text:s text:c="4"/>（ ）新聞稿（<text:s/>）報表（ ）書刊</text:p>
      <text:list text:style-name="LFO3" text:continue-numbering="true">
        <text:list-item>
          <text:p text:style-name="P16">電子媒體：</text:p>
        </text:list-item>
      </text:list>
      <text:p text:style-name="P17"><text:span text:style-name="T18">（</text:span><text:span text:style-name="T19"><text:s/></text:span><text:span text:style-name="T20">）線上書刊及資料庫，網址：</text:span><text:span text:style-name="T21"><text:s/></text:span></text:p>
      <text:p text:style-name="P22">（ ）磁片 <text:s text:c="2"/>（ ）光碟片 <text:s/>（<text:s/>V<text:s/>）其他(報表)</text:p>
      <text:p text:style-name="P23">三、資料範圍、週期及時效</text:p>
      <text:list text:style-name="LFO3" text:continue-numbering="true">
        <text:list-item>
          <text:p text:style-name="P24"><text:span text:style-name="T25">統計地區範圍及對象：凡設籍</text:span><text:bookmark-start text:name="_Hlk172129606"/><text:span text:style-name="T26">或租賃房屋所在地</text:span><text:bookmark-end text:name="_Hlk172129606"/><text:span text:style-name="T27">於臺中市轄區內並符合內政部住宅補貼相關規定者，於</text:span><text:bookmark-start text:name="_Hlk172129644"/><text:span text:style-name="T28">「整合住宅補貼資源實施方案」及「300 億元中央擴大租金補貼專案計畫」</text:span><text:bookmark-end text:name="_Hlk172129644"/><text:span text:style-name="T29">受理申請期間向本府</text:span><text:bookmark-start text:name="_Hlk172129660"/><text:span text:style-name="T30">或內政部國土管理署</text:span><text:bookmark-end text:name="_Hlk172129660"/><text:span text:style-name="T31">申請之自購住宅貸款利息補貼、修繕住宅貸款利息補貼及租金補貼案件</text:span><text:span text:style-name="T32">，</text:span><text:span text:style-name="T33">均為統計對象。</text:span></text:p>
        </text:list-item>
        <text:list-item>
          <text:p text:style-name="P34">統計標準時間：以各計畫年度累計至各該年底之事實為準。</text:p>
        </text:list-item>
        <text:list-item>
          <text:p text:style-name="P35">統計項目定義：</text:p>
        </text:list-item>
      </text:list>
      <text:list text:style-name="LFO4" text:continue-numbering="true">
        <text:list-item>
          <text:p text:style-name="P36">自購住宅貸款利息補貼：依據內政部住宅補貼相關規定，對於有購屋能力之無自有住宅者或「2年內購置住宅並已辦理貸款者」，提供自購住宅貸款利息補貼。</text:p>
        </text:list-item>
        <text:list-item>
          <text:p text:style-name="P37">修繕住宅貸款利息補貼：依據內政部住宅補貼相關規定，對於擁有老舊住宅亟待修繕者，提供修繕住宅貸款利息補貼。</text:p>
        </text:list-item>
        <text:list-item>
          <text:p text:style-name="P38">租金補貼：依據300億元中央擴大租金補貼專案計畫，對於無力購置住宅者，提供之住宅租金補貼。</text:p>
        </text:list-item>
        <text:list-item>
          <text:p text:style-name="P39">申請戶數：申請人檢具申請資料，向本市申請該住宅補貼方式之戶數。</text:p>
        </text:list-item>
        <text:list-item>
          <text:p text:style-name="P40">核准戶數：經核准該住宅補貼方式之戶數。</text:p>
        </text:list-item>
        <text:list-item>
          <text:p text:style-name="P41">核准率： (核准戶數/申請戶數)*100%。</text:p>
        </text:list-item>
        <text:list-item>
          <text:p text:style-name="P42"><text:span text:style-name="T43">第一類：為符合「自建自購住宅貸款利息及租金補貼辦法」及「修繕住宅貸款利息及簡易修繕住宅費用補貼辦法」住宅補貼評點加分項目之經濟或社會弱勢者。</text:span></text:p>
        </text:list-item>
        <text:list-item>
          <text:p text:style-name="P44"><text:span text:style-name="T45">第二類：為一般申請案，係指案件申請戶之家庭成員不具第一類條件者。</text:span></text:p>
        </text:list-item>
      </text:list>
      <text:list text:style-name="LFO3" text:continue-numbering="true">
        <text:list-item>
          <text:p text:style-name="P46">統計單位：戶、%。</text:p>
        </text:list-item>
        <text:list-item>
          <text:p text:style-name="P47">統計分類：</text:p>
        </text:list-item>
      </text:list>
      <text:list text:style-name="LFO5" text:continue-numbering="true">
        <text:list-item>
          <text:p text:style-name="P48">按租金補貼、自購住宅貸款利息補貼、修繕住宅貸款利息補貼分，各項再依申請戶數、核准戶數及核准率等分類。</text:p>
        </text:list-item>
        <text:list-item>
          <text:p text:style-name="P49">按性別分。</text:p>
        </text:list-item>
        <text:list-item>
          <text:p text:style-name="P50">按身份類別分(第一類、第二類)。</text:p>
        </text:list-item>
      </text:list>
      <text:list text:style-name="LFO3" text:continue-numbering="true">
        <text:list-item>
          <text:p text:style-name="P51">發布週期：年。</text:p>
        </text:list-item>
        <text:list-item>
          <text:p text:style-name="P52">時效：2個月。</text:p>
        </text:list-item>
        <text:list-item>
          <text:p text:style-name="P53">資料變革：無。</text:p>
        </text:list-item>
      </text:list>
      <text:soft-page-break/>
      <text:p text:style-name="P54">四、公開資料發布訊息：</text:p>
      <text:list text:style-name="LFO3" text:continue-numbering="true">
        <text:list-item>
          <text:p text:style-name="P55"><text:span text:style-name="T56">預告發布日期：</text:span><text:span text:style-name="T57">次年</text:span><text:span text:style-name="T58">2月底</text:span><text:span text:style-name="T59">(原訂預告發布日期如遇例假日或國定假日則延至下一個工作日發布)。</text:span></text:p>
        </text:list-item>
        <text:list-item>
          <text:p text:style-name="P60"><text:span text:style-name="T61">同步發送單位：臺中市政府主計處、臺中市政府都市發展局</text:span><text:span text:style-name="T62">。</text:span></text:p>
        </text:list-item>
      </text:list>
      <text:p text:style-name="P63">五、資料品質：<text:s/></text:p>
      <text:list text:style-name="LFO3" text:continue-numbering="true">
        <text:list-item>
          <text:p text:style-name="P64">統計指標編製方法與資料來源說明：由本處住宅服務科依據內政部國土管理署「住宅補貼評點及查核系統」資料編製。</text:p>
        </text:list-item>
        <text:list-item>
          <text:p text:style-name="P65">統計資料交叉查核及確保資料合理性之機制：業務單位、會計室、內政部 <text:s text:c="7"/>國土管理署交叉查核確保資料合理性。</text:p>
        </text:list-item>
      </text:list>
      <text:p text:style-name="P66">六、須注意及預定改變之事項：表號10890-02-03-2。</text:p>
      <text:p text:style-name="P67">七、其他事項：無。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9T07:11:00Z</meta:creation-date>
    <dc:date>2024-12-09T07:11:00Z</dc:date>
    <meta:print-date>2024-07-19T07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