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style style:name="TableColumn2" style:family="table-column">
      <style:table-column-properties style:column-width="0.4062in"/>
    </style:style>
    <style:style style:name="TableColumn3" style:family="table-column">
      <style:table-column-properties style:column-width="6.8312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7.0875in"/>
    </style:style>
    <style:style style:name="Table7" style:family="table">
      <style:table-properties style:width="7.0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-0.075in" fo:text-indent="0.2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-3.125in" fo:text-indent="3.2118in">
        <style:tab-stops>
          <style:tab-stop style:type="left" style:position="5.7708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-3.125in" fo:text-indent="3.2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3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-3.125in" fo:text-indent="3.2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-0.15in" fo:text-indent="0.336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-0.15in" fo:text-indent="0.1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list-style-name="LFO2" style:family="paragraph">
      <style:paragraph-properties style:line-height-at-least="0in" fo:margin-left="0.6791in" fo:margin-right="-0.0201in" fo:text-indent="-0.5909in">
        <style:tab-stops/>
      </style:paragraph-properties>
      <style:text-properties style:font-name="標楷體" style:font-name-asian="標楷體"/>
    </style:style>
    <style:style style:name="P70" style:parent-style-name="內文" style:list-style-name="LFO2" style:family="paragraph">
      <style:paragraph-properties style:snap-to-layout-grid="false" style:line-height-at-least="0in" fo:margin-left="0.6784in" fo:margin-right="-0.0201in" fo:text-indent="-0.59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0868in" fo:text-indent="0.001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3666in" fo:text-indent="-0.179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text-indent="0.1868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 fo:margin-left="0.2847in" fo:text-indent="-0.084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-3.125in" fo:text-indent="3.21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75in" fo:text-indent="0.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in" fo:margin-left="0.4201in" fo:text-inden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 fo:text-indent="0.3868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075in" fo:text-indent="0.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left="0.420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3.125in" fo:text-indent="3.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資料種類：住宅狀況統計</text:p>
                </table:table-cell>
              </table:table-row>
              <table:table-row table:style-name="TableRow12">
                <table:table-cell table:style-name="TableCell13">
                  <text:p text:style-name="P14">資料項目：臺中市房屋所有權人－年齡別</text:p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一、發布及編製機關單位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＊發布機關、單位：臺中市政府地政局會計室</text:p>
            <text:p text:style-name="P24">＊編製單位：臺中市政府地政局地籍科</text:p>
            <text:p text:style-name="P25">＊聯絡電話：22218558<text:s/>#63747<text:s/>陳雪婷<text:tab/></text:p>
            <text:p text:style-name="P26">＊傳真：22292742</text:p>
            <text:p text:style-name="P27">＊電子信箱：h1147@taichung.gov.tw</text:p>
          </table:table-cell>
        </table:table-row>
        <table:table-row table:style-name="TableRow28">
          <table:table-cell table:style-name="TableCell29" table:number-columns-spanned="2">
            <text:p text:style-name="P30">二、發布形式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＊口頭：（ ）記者會或說明會</text:p>
            <text:p text:style-name="P36"><text:span text:style-name="T37">＊書面：（ ）新聞稿 <text:s text:c="2"/>（</text:span><text:span text:style-name="T38"><text:s/></text:span><text:span text:style-name="T39">）報表 <text:s/>（）書刊</text:span><text:span text:style-name="T40">，</text:span><text:span text:style-name="T41">刊名</text:span><text:span text:style-name="T42">：</text:span></text:p>
            <text:p text:style-name="P43">＊電子媒體：</text:p>
            <text:p text:style-name="P44">（<text:s/>）線上書刊及資料庫，網址：</text:p>
            <text:p text:style-name="P45">（ ）磁片 <text:s text:c="2"/>（ ）光碟片 <text:s/>（V）其他(報表)</text:p>
          </table:table-cell>
        </table:table-row>
        <table:table-row table:style-name="TableRow46">
          <table:table-cell table:style-name="TableCell47" table:number-columns-spanned="2">
            <text:p text:style-name="P48">三、資料範圍、週期及時效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＊統計地區範圍及對象：</text:span><text:span text:style-name="T55">凡</text:span><text:span text:style-name="T56">持有</text:span><text:span text:style-name="T57">臺中市</text:span><text:span text:style-name="T58">轄區內</text:span><text:span text:style-name="T59">已登記建物權屬者</text:span><text:span text:style-name="T60">，均為統計對象。</text:span></text:p>
            <text:p text:style-name="P61">＊統計標準時間：</text:p>
            <text:p text:style-name="P62">(一)上半年：以6月底之事實為準。</text:p>
            <text:p text:style-name="P63"><text:s text:c="2"/>(二)下半年：以12月底之事實為準。</text:p>
            <text:p text:style-name="P64">＊統計項目定義：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list text:style-name="LFO2" text:continue-numbering="true">
              <text:list-item>
                <text:p text:style-name="P69">房屋所有權人：持有本轄區內已登記建物權屬者，房屋所有權1戶或1戶以上之人數以歸戶之方式統計男女人數，１個統一編號算１人。</text:p>
              </text:list-item>
              <text:list-item>
                <text:p text:style-name="P70">持有1戶以上人數：人數統計以歸戶方式，若1位所有權人有房子3棟，「超過1戶以上人數」算1人。</text:p>
              </text:list-item>
            </text:list>
            <text:p text:style-name="P71">（三）年齡：以資料彙整時之系統日期和權利人之出生日期進行計算。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＊統計單位：人</text:p>
            <text:p text:style-name="P77">＊統計分類：</text:p>
            <text:p text:style-name="P78">(一)按所有權人、持有1戶以上人數分。</text:p>
            <text:p text:style-name="P79">(二)按性別分。</text:p>
            <text:p text:style-name="P80">(三)按年齡別分，35歲(不含)以下、35歲-44歲、45歲-54歲、55歲-64歲、65歲以上等分類。</text:p>
            <text:p text:style-name="P81">＊發布週期：半年。</text:p>
            <text:p text:style-name="P82">＊時效：3個月。</text:p>
            <text:p text:style-name="P83">＊資料變革：無。</text:p>
          </table:table-cell>
        </table:table-row>
        <table:table-row table:style-name="TableRow84">
          <table:table-cell table:style-name="TableCell85" table:number-columns-spanned="2">
            <text:p text:style-name="P86">四、公開資料發布訊息：</text:p>
            <text:p text:style-name="P87"><text:span text:style-name="T88">＊預告發布日期：</text:span><text:span text:style-name="T89">每半年終了</text:span><text:span text:style-name="T90">後</text:span><text:span text:style-name="T91">3個月</text:span><text:span text:style-name="T92">(</text:span><text:span text:style-name="T93">原訂</text:span><text:span text:style-name="T94">預告發布日期如遇例假日或國定假日則延至下一個工作日發布</text:span><text:span text:style-name="T95">)</text:span><text:span text:style-name="T96">。</text:span></text:p>
            <text:p text:style-name="P97">＊同步發送單位：臺中市政府主計處。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五、資料品質：</text:p>
            <text:p text:style-name="P101">＊統計指標編製方法與資料來源說明：本局地籍科依據內政部地政司「地籍資料優質化統計分析系統」資料彙編。</text:p>
            <text:p text:style-name="P102">＊統計資料交叉查核及確保資料合理性之機制：以檢誤條件查核資料，並經業務單位、會計室及各該主管機關審核，以確保資料合理性。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六、須注意及預定改變之事項：表號10823-00-01-2。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5T10:40:00Z</meta:creation-date>
    <dc:date>2024-12-05T10:40:00Z</dc:date>
    <meta:print-date>2024-09-24T0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