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T3" style:parent-style-name="預設段落字型" style:family="text">
      <style:text-properties style:font-name-asian="標楷體" fo:letter-spacing="-0.0027in"/>
    </style:style>
    <style:style style:name="P4" style:parent-style-name="內文" style:family="paragraph">
      <style:paragraph-properties style:line-height-at-least="0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style:line-height-at-least="0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style:line-height-at-least="0in"/>
      <style:text-properties style:font-name-asian="標楷體"/>
    </style:style>
    <style:style style:name="P11" style:parent-style-name="內文" style:family="paragraph">
      <style:paragraph-properties fo:text-align="justify" style:line-height-at-least="0in" fo:margin-left="0.2041in">
        <style:tab-stops/>
      </style:paragraph-properties>
      <style:text-properties style:font-name-asian="標楷體"/>
    </style:style>
    <style:style style:name="P12" style:parent-style-name="內文" style:family="paragraph">
      <style:paragraph-properties fo:text-align="justify" style:line-height-at-least="0in" fo:margin-left="0.2041in">
        <style:tab-stops/>
      </style:paragraph-properties>
      <style:text-properties style:font-name-asian="標楷體"/>
    </style:style>
    <style:style style:name="P13" style:parent-style-name="內文" style:family="paragraph">
      <style:paragraph-properties fo:text-align="justify" style:line-height-at-least="0in" fo:margin-left="0.2041in">
        <style:tab-stops/>
      </style:paragraph-properties>
      <style:text-properties style:font-name-asian="標楷體"/>
    </style:style>
    <style:style style:name="P14" style:parent-style-name="內文" style:family="paragraph">
      <style:paragraph-properties fo:text-align="justify" style:line-height-at-least="0in" fo:margin-left="0.2041in">
        <style:tab-stops/>
      </style:paragraph-properties>
      <style:text-properties style:font-name-asian="標楷體"/>
    </style:style>
    <style:style style:name="P15" style:parent-style-name="內文" style:family="paragraph">
      <style:paragraph-properties fo:text-align="justify" style:line-height-at-least="0in" fo:margin-left="0.2041in">
        <style:tab-stops/>
      </style:paragraph-properties>
      <style:text-properties style:font-name-asian="標楷體"/>
    </style:style>
    <style:style style:name="P16" style:parent-style-name="內文" style:family="paragraph">
      <style:paragraph-properties fo:text-align="justify" style:line-height-at-least="0in" fo:margin-left="0.375in" fo:text-indent="-0.375in">
        <style:tab-stops/>
      </style:paragraph-properties>
      <style:text-properties style:font-name-asian="標楷體"/>
    </style:style>
    <style:style style:name="P17"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18" style:parent-style-name="內文" style:family="paragraph">
      <style:paragraph-properties fo:text-align="justify" style:line-height-at-least="0in" fo:margin-left="0.6708in" fo:margin-right="-0.2277in" fo:text-indent="-0.2041in">
        <style:tab-stops/>
      </style:paragraph-properties>
      <style:text-properties style:font-name-asian="標楷體" style:font-size-complex="12pt"/>
    </style:style>
    <style:style style:name="P19"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20" style:parent-style-name="內文" style:family="paragraph">
      <style:paragraph-properties fo:text-align="justify" style:line-height-at-least="0in" fo:margin-left="0.6708in" fo:margin-right="-0.2277in" fo:text-indent="-0.2041in">
        <style:tab-stops/>
      </style:paragraph-properties>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新細明體" style:font-name-asian="新細明體" style:font-name-complex="Wingdings 2"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P32"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33" style:parent-style-name="內文" style:family="paragraph">
      <style:paragraph-properties style:line-height-at-least="0in" fo:margin-left="0.6708in" fo:margin-right="-0.2277in" fo:text-indent="-0.2041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text-align="justify" style:line-height-at-least="0in" fo:margin-left="0.6708in" fo:margin-right="-0.2277in" fo:text-indent="-0.2041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Wingdings 2" style:font-name-asian="Wingdings 2" style:font-name-complex="Wingdings 2"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3"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54"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55"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56"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fo:hyphenate="true"/>
    </style:style>
    <style:style style:name="T57" style:parent-style-name="預設段落字型" style:family="text">
      <style:text-properties style:font-name="標楷體" style:font-name-asian="標楷體" style:letter-kerning="true"/>
    </style:style>
    <style:style style:name="T58" style:parent-style-name="預設段落字型" style:family="text">
      <style:text-properties style:font-name="標楷體" style:font-name-asian="標楷體" style:letter-kerning="true"/>
    </style:style>
    <style:style style:name="P59"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60"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fo:hyphenate="true"/>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letter-kerning="true"/>
    </style:style>
    <style:style style:name="P63"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64" style:parent-style-name="內文" style:family="paragraph">
      <style:paragraph-properties fo:widows="2" fo:orphans="2" style:vertical-align="auto" fo:line-height="0.3472in" fo:margin-left="0.5236in" fo:text-indent="-0.3583in">
        <style:tab-stops>
          <style:tab-stop style:type="left" style:position="0.118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65"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66"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67"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68"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69"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70"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71" style:parent-style-name="內文" style:list-style-name="LFO2" style:family="paragraph">
      <style:paragraph-properties fo:widows="2" fo:orphans="2" style:vertical-align="auto" fo:line-height="0.3472in" fo:margin-left="0.5215in" fo:text-indent="-0.0298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letter-kerning="true" fo:hyphenate="true"/>
    </style:style>
    <style:style style:name="P72" style:parent-style-name="內文" style:list-style-name="LFO2" style:family="paragraph">
      <style:paragraph-properties fo:widows="2" fo:orphans="2" style:vertical-align="auto" fo:line-height="0.3472in" fo:margin-left="0.5215in" fo:text-indent="-0.0298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letter-kerning="true" fo:hyphenate="true"/>
    </style:style>
    <style:style style:name="P73" style:parent-style-name="內文" style:list-style-name="LFO2" style:family="paragraph">
      <style:paragraph-properties fo:widows="2" fo:orphans="2" style:vertical-align="auto" fo:line-height="0.3472in" fo:margin-left="0.5215in" fo:text-indent="-0.0298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letter-kerning="true" fo:hyphenate="true"/>
    </style:style>
    <style:style style:name="P74" style:parent-style-name="內文" style:list-style-name="LFO2" style:family="paragraph">
      <style:paragraph-properties fo:widows="2" fo:orphans="2" style:vertical-align="auto" fo:line-height="0.3472in" fo:margin-left="0.5215in" fo:text-indent="-0.0298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letter-kerning="true" fo:hyphenate="true"/>
    </style:style>
    <style:style style:name="P75" style:parent-style-name="內文" style:family="paragraph">
      <style:paragraph-properties fo:widows="2" fo:orphans="2" style:vertical-align="auto" fo:line-height="0.3472in" fo:margin-left="0.5215in" fo:text-indent="0.1666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letter-kerning="true" fo:hyphenate="true"/>
    </style:style>
    <style:style style:name="P76" style:parent-style-name="內文" style:list-style-name="LFO2" style:family="paragraph">
      <style:paragraph-properties fo:widows="2" fo:orphans="2" style:vertical-align="auto" fo:line-height="0.3472in" fo:margin-left="0.5215in" fo:text-indent="-0.0298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letter-kerning="true" fo:hyphenate="true"/>
    </style:style>
    <style:style style:name="P77"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fo:hyphenate="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asian="標楷體" style:font-name-complex="Tahoma" style:letter-kerning="true" fo:font-size="12.5pt" style:font-size-asian="12.5pt" style:font-size-complex="12.5pt"/>
    </style:style>
    <style:style style:name="T80" style:parent-style-name="預設段落字型" style:family="text">
      <style:text-properties style:font-name-asian="標楷體" style:font-name-complex="Tahoma" style:letter-kerning="true" fo:font-size="12.5pt" style:font-size-asian="12.5pt" style:font-size-complex="12.5pt"/>
    </style:style>
    <style:style style:name="T81" style:parent-style-name="預設段落字型" style:family="text">
      <style:text-properties style:font-name-asian="標楷體" style:font-name-complex="Tahoma" style:letter-kerning="true" fo:font-size="12.5pt" style:font-size-asian="12.5pt" style:font-size-complex="12.5pt"/>
    </style:style>
    <style:style style:name="T82" style:parent-style-name="預設段落字型" style:family="text">
      <style:text-properties style:font-name="標楷體" style:font-name-asian="標楷體" style:font-name-complex="Tahoma" style:letter-kerning="true" style:font-size-complex="12pt"/>
    </style:style>
    <style:style style:name="T83" style:parent-style-name="預設段落字型" style:family="text">
      <style:text-properties style:font-name="標楷體" style:font-name-asian="標楷體" style:font-name-complex="Tahoma" style:letter-kerning="true" style:font-size-complex="12pt"/>
    </style:style>
    <style:style style:name="T84" style:parent-style-name="預設段落字型" style:family="text">
      <style:text-properties style:font-name="標楷體" style:font-name-asian="標楷體" style:font-name-complex="Tahoma" style:letter-kerning="true" style:font-size-complex="12pt"/>
    </style:style>
    <style:style style:name="P85"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86"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87"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88"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89"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90" style:parent-style-name="內文" style:family="paragraph">
      <style:paragraph-properties fo:text-align="justify" fo:margin-top="0.1666in" style:line-height-at-least="0in" fo:margin-left="0.4277in" fo:text-indent="-0.4277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94"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95"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9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97"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98"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9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0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01" style:parent-style-name="內文" style:family="paragraph">
      <style:paragraph-properties fo:break-before="page" fo:text-align="center" style:line-height-at-least="0in"/>
    </style:style>
    <style:style style:name="T102" style:parent-style-name="預設段落字型" style:family="text">
      <style:text-properties style:font-name-asian="標楷體" fo:letter-spacing="-0.0027in"/>
    </style:style>
    <style:style style:name="T103" style:parent-style-name="預設段落字型" style:family="text">
      <style:text-properties style:font-name-asian="標楷體" fo:letter-spacing="-0.0027in"/>
    </style:style>
    <style:style style:name="P104" style:parent-style-name="內文" style:family="paragraph">
      <style:paragraph-properties style:line-height-at-least="0in"/>
    </style:style>
    <style:style style:name="T105" style:parent-style-name="預設段落字型" style:family="text">
      <style:text-properties style:font-name-asian="標楷體" fo:letter-spacing="-0.0027in"/>
    </style:style>
    <style:style style:name="T106" style:parent-style-name="預設段落字型" style:family="text">
      <style:text-properties style:font-name="標楷體" style:font-name-asian="標楷體" fo:letter-spacing="-0.0027in"/>
    </style:style>
    <style:style style:name="P107" style:parent-style-name="內文" style:family="paragraph">
      <style:paragraph-properties style:line-height-at-least="0in"/>
    </style:style>
    <style:style style:name="T108" style:parent-style-name="預設段落字型" style:family="text">
      <style:text-properties style:font-name-asian="標楷體" fo:letter-spacing="-0.0027in"/>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text-align="justify" style:line-height-at-least="0in"/>
      <style:text-properties style:font-name-asian="標楷體"/>
    </style:style>
    <style:style style:name="P111" style:parent-style-name="內文" style:family="paragraph">
      <style:paragraph-properties fo:text-align="justify" style:line-height-at-least="0in" fo:margin-left="0.2041in">
        <style:tab-stops/>
      </style:paragraph-properties>
      <style:text-properties style:font-name-asian="標楷體"/>
    </style:style>
    <style:style style:name="P112" style:parent-style-name="內文" style:family="paragraph">
      <style:paragraph-properties fo:text-align="justify" style:line-height-at-least="0in" fo:margin-left="0.2041in">
        <style:tab-stops/>
      </style:paragraph-properties>
      <style:text-properties style:font-name-asian="標楷體"/>
    </style:style>
    <style:style style:name="P113" style:parent-style-name="內文" style:family="paragraph">
      <style:paragraph-properties fo:text-align="justify" style:line-height-at-least="0in" fo:margin-left="0.2041in">
        <style:tab-stops/>
      </style:paragraph-properties>
      <style:text-properties style:font-name-asian="標楷體"/>
    </style:style>
    <style:style style:name="P114" style:parent-style-name="內文" style:family="paragraph">
      <style:paragraph-properties fo:text-align="justify" style:line-height-at-least="0in" fo:margin-left="0.2041in">
        <style:tab-stops/>
      </style:paragraph-properties>
      <style:text-properties style:font-name-asian="標楷體"/>
    </style:style>
    <style:style style:name="P115" style:parent-style-name="內文" style:family="paragraph">
      <style:paragraph-properties fo:text-align="justify" style:line-height-at-least="0in" fo:margin-left="0.2041in">
        <style:tab-stops/>
      </style:paragraph-properties>
      <style:text-properties style:font-name-asian="標楷體"/>
    </style:style>
    <style:style style:name="P116" style:parent-style-name="內文" style:family="paragraph">
      <style:paragraph-properties fo:text-align="justify" style:line-height-at-least="0in" fo:margin-left="0.375in" fo:text-indent="-0.375in">
        <style:tab-stops/>
      </style:paragraph-properties>
      <style:text-properties style:font-name-asian="標楷體"/>
    </style:style>
    <style:style style:name="P117"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118" style:parent-style-name="內文" style:family="paragraph">
      <style:paragraph-properties fo:text-align="justify" style:line-height-at-least="0in" fo:margin-left="0.6708in" fo:margin-right="-0.2277in" fo:text-indent="-0.2041in">
        <style:tab-stops/>
      </style:paragraph-properties>
      <style:text-properties style:font-name-asian="標楷體" style:font-size-complex="12pt"/>
    </style:style>
    <style:style style:name="P119"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120" style:parent-style-name="內文" style:family="paragraph">
      <style:paragraph-properties fo:text-align="justify" style:line-height-at-least="0in" fo:margin-left="0.6708in" fo:margin-right="-0.2277in" fo:text-indent="-0.2041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新細明體" style:font-name-asian="新細明體" style:font-name-complex="Wingdings 2"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133" style:parent-style-name="內文" style:family="paragraph">
      <style:paragraph-properties style:line-height-at-least="0in" fo:margin-left="0.6708in" fo:margin-right="-0.2277in" fo:text-indent="-0.2041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text-align="justify" style:line-height-at-least="0in" fo:margin-left="0.6708in" fo:margin-right="-0.2277in" fo:text-indent="-0.2041in">
        <style:tab-stops/>
      </style:paragraph-properties>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Wingdings 2" style:font-name-asian="Wingdings 2" style:font-name-complex="Wingdings 2"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53"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54"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55"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56"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fo:hyphenate="tru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P159"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160"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fo:hyphenate="tru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P163"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164" style:parent-style-name="內文" style:family="paragraph">
      <style:paragraph-properties fo:widows="2" fo:orphans="2" style:vertical-align="auto" fo:line-height="0.3472in" fo:margin-left="0.5236in" fo:text-indent="-0.3583in">
        <style:tab-stops>
          <style:tab-stop style:type="left" style:position="0.118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165"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166"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167"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168"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169"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170"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style:font-name="標楷體" style:font-name-asian="標楷體" style:letter-kerning="true" fo:hyphenate="true"/>
    </style:style>
    <style:style style:name="P171" style:parent-style-name="內文" style:list-style-name="LFO3" style:family="paragraph">
      <style:paragraph-properties fo:widows="2" fo:orphans="2" style:vertical-align="auto" fo:line-height="0.3472in">
        <style:tab-stops>
          <style:tab-stop style:type="left" style:position="-0.1902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style:letter-kerning="true" fo:hyphenate="true"/>
    </style:style>
    <style:style style:name="P172" style:parent-style-name="內文" style:list-style-name="LFO3" style:family="paragraph">
      <style:paragraph-properties fo:widows="2" fo:orphans="2" style:vertical-align="auto" fo:line-height="0.3472in" fo:margin-left="0.5215in" fo:text-indent="-0.0298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letter-kerning="true" fo:hyphenate="true"/>
    </style:style>
    <style:style style:name="P173" style:parent-style-name="內文" style:list-style-name="LFO3" style:family="paragraph">
      <style:paragraph-properties fo:widows="2" fo:orphans="2" style:vertical-align="auto" fo:line-height="0.3472in" fo:margin-left="0.5215in" fo:text-indent="-0.0298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letter-kerning="true" fo:hyphenate="true"/>
    </style:style>
    <style:style style:name="P174" style:parent-style-name="內文" style:list-style-name="LFO3" style:family="paragraph">
      <style:paragraph-properties fo:widows="2" fo:orphans="2" style:vertical-align="auto" fo:line-height="0.3472in" fo:margin-left="0.5215in" fo:text-indent="-0.0298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letter-kerning="true" fo:hyphenate="true"/>
    </style:style>
    <style:style style:name="P175" style:parent-style-name="內文" style:family="paragraph">
      <style:paragraph-properties fo:widows="2" fo:orphans="2" style:vertical-align="auto" fo:line-height="0.3472in" fo:margin-left="0.5215in" fo:text-indent="0.1666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letter-kerning="true" fo:hyphenate="true"/>
    </style:style>
    <style:style style:name="P176" style:parent-style-name="內文" style:list-style-name="LFO3" style:family="paragraph">
      <style:paragraph-properties fo:widows="2" fo:orphans="2" style:vertical-align="auto" fo:line-height="0.3472in" fo:margin-left="0.5215in" fo:text-indent="-0.0298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letter-kerning="true" fo:hyphenate="true"/>
    </style:style>
    <style:style style:name="P177" style:parent-style-name="內文" style:family="paragraph">
      <style:paragraph-properties fo:widows="2" fo:orphans="2" style:vertical-align="auto" fo:line-height="0.3472in" fo:margin-left="0.5236in" fo:text-indent="-0.3583in">
        <style:tab-stops>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s>
      </style:paragraph-properties>
      <style:text-properties fo:hyphenate="true"/>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asian="標楷體" style:font-name-complex="Tahoma" style:letter-kerning="true" fo:font-size="12.5pt" style:font-size-asian="12.5pt" style:font-size-complex="12.5pt"/>
    </style:style>
    <style:style style:name="T180" style:parent-style-name="預設段落字型" style:family="text">
      <style:text-properties style:font-name-asian="標楷體" style:font-name-complex="Tahoma" style:letter-kerning="true" fo:font-size="12.5pt" style:font-size-asian="12.5pt" style:font-size-complex="12.5pt"/>
    </style:style>
    <style:style style:name="T181" style:parent-style-name="預設段落字型" style:family="text">
      <style:text-properties style:font-name-asian="標楷體" style:font-name-complex="Tahoma" style:letter-kerning="true" fo:font-size="12.5pt" style:font-size-asian="12.5pt" style:font-size-complex="12.5pt"/>
    </style:style>
    <style:style style:name="T182" style:parent-style-name="預設段落字型" style:family="text">
      <style:text-properties style:font-name="標楷體" style:font-name-asian="標楷體" style:font-name-complex="Tahoma" style:letter-kerning="true" style:font-size-complex="12pt"/>
    </style:style>
    <style:style style:name="T183" style:parent-style-name="預設段落字型" style:family="text">
      <style:text-properties style:font-name="標楷體" style:font-name-asian="標楷體" style:font-name-complex="Tahoma" style:letter-kerning="true" style:font-size-complex="12pt"/>
    </style:style>
    <style:style style:name="T184" style:parent-style-name="預設段落字型" style:family="text">
      <style:text-properties style:font-name="標楷體" style:font-name-asian="標楷體" style:font-name-complex="Tahoma" style:letter-kerning="true" style:font-size-complex="12pt"/>
    </style:style>
    <style:style style:name="P185"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86"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87"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88"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89"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90" style:parent-style-name="內文" style:family="paragraph">
      <style:paragraph-properties fo:text-align="justify" fo:margin-top="0.1666in" style:line-height-at-least="0in" fo:margin-left="0.4277in" fo:text-indent="-0.4277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94"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95"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9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97"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98" style:parent-style-name="內文" style:family="paragraph">
      <style:paragraph-properties fo:text-align="justify" fo:margin-top="0.1666in" style:line-height-at-least="0in" fo:margin-left="0.4277in" fo:text-indent="-0.2305in">
        <style:tab-stops/>
      </style:paragraph-properties>
      <style:text-properties style:font-name-asian="標楷體"/>
    </style:style>
    <style:style style:name="P19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00" style:parent-style-name="內文" style:family="paragraph">
      <style:paragraph-properties fo:text-align="justify" fo:margin-top="0.1666in" style:line-height-at-least="0in" fo:margin-left="0.4277in" fo:text-indent="-0.4277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fo:text-align="justify" fo:margin-top="0.1666in" style:line-height-at-least="0in" fo:margin-left="0.4277in" fo:text-indent="-0.4277in">
        <style:tab-stops/>
      </style:paragraph-properties>
      <style:text-properties style:font-size-complex="12pt"/>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1" draw:name="圖片 2" text:anchor-type="paragraph" svg:x="4.96875in" svg:y="0in" svg:width="1.5in" svg:height="0.33333in" style:rel-width="scale" style:rel-height="scale"><draw:image xlink:href="media/image1.png" xlink:type="simple" xlink:show="embed" xlink:actuate="onLoad"/><svg:title/><svg:desc/></draw:frame></text:span><text:span text:style-name="T3">統計資料背景說明</text:span></text:p>
      <text:p text:style-name="P4"><text:span text:style-name="T5">資料種類：</text:span><text:span text:style-name="T6">社會保護統計</text:span></text:p>
      <text:p text:style-name="P7"><text:span text:style-name="T8">資料項目：</text:span><text:span text:style-name="T9">臺中市兒童及少年性剝削案件辦理情形</text:span></text:p>
      <text:p text:style-name="P10">一、發布及編製機關單位</text:p>
      <text:p text:style-name="P11">發布機關、單位：臺中市家庭暴力及性侵害防治中心會計單位</text:p>
      <text:p text:style-name="P12">編製單位：臺中市家庭暴力及性侵害防治中心性侵害保護扶助組</text:p>
      <text:p text:style-name="P13">＊聯絡電話：04-22289111#38707</text:p>
      <text:p text:style-name="P14">＊傳真：04-25293508</text:p>
      <text:p text:style-name="P15">＊電子信箱：f52128@taichung.gov.tw</text:p>
      <text:p text:style-name="P16">二、發布形式</text:p>
      <text:p text:style-name="P17">＊口頭：</text:p>
      <text:p text:style-name="P18">（<text:s/>）記者會或說明會</text:p>
      <text:p text:style-name="P19">＊書面：</text:p>
      <text:p text:style-name="P20"><text:span text:style-name="T21">（</text:span><text:span text:style-name="T22"><text:s/></text:span><text:span text:style-name="T23">）新聞稿</text:span><text:span text:style-name="T24"><text:s text:c="3"/></text:span><text:span text:style-name="T25">（</text:span><text:span text:style-name="T26"><text:s/></text:span><text:span text:style-name="T27">）報表</text:span><text:span text:style-name="T28"><text:s text:c="2"/></text:span><text:span text:style-name="T29">（</text:span><text:span text:style-name="T30"><text:s/></text:span><text:span text:style-name="T31">）書刊，刊名：</text:span></text:p>
      <text:p text:style-name="P32">＊電子媒體：</text:p>
      <text:p text:style-name="P33"><text:span text:style-name="T34">（</text:span><text:span text:style-name="T35"><text:s/></text:span><text:span text:style-name="T36">）線上書刊及資料庫，網址：</text:span></text:p>
      <text:p text:style-name="P37"><text:span text:style-name="T38">（</text:span><text:span text:style-name="T39"><text:s/></text:span><text:span text:style-name="T40">）磁片</text:span><text:span text:style-name="T41"><text:s text:c="3"/></text:span><text:span text:style-name="T42">（</text:span><text:span text:style-name="T43"><text:s/></text:span><text:span text:style-name="T44">）光碟片</text:span><text:span text:style-name="T45"><text:s text:c="2"/></text:span><text:span text:style-name="T46">（</text:span><text:span text:style-name="T47"></text:span><text:span text:style-name="T48">）其他</text:span><text:span text:style-name="T49">(</text:span><text:span text:style-name="T50">報表</text:span><text:span text:style-name="T51">)</text:span></text:p>
      <text:p text:style-name="P52">三、資料範圍、週期及時效</text:p>
      <text:p text:style-name="P53">＊統計地區範圍及對象：凡本市依據兒童及少年性剝削防制條例規定所執行案件，均為統計對象。</text:p>
      <text:p text:style-name="P54">＊統計標準時間：上半年以1至6月、下半年以7至12月之事實為準。</text:p>
      <text:p text:style-name="P55">＊統計項目定義：</text:p>
      <text:p text:style-name="P56"><text:span text:style-name="T57">(一)</text:span><text:span text:style-name="T58">責任報告(通報)：係指依「兒童及少年性剝削防制條例」第7條規定之責任人員(含醫事人員、社會工作人員…)，知有本條例應保護之兒童或少年，或知有性剝削犯罪嫌疑人，應即向本中心或第5條所定機關或人員報告。</text:span></text:p>
      <text:p text:style-name="P59">(二)案件類型：係指直轄市、縣（市）主管機關受理報告，扣除案類不適用、重複通報案件後，依「兒童及少年性剝削防制條例」第2條第1項各款選擇最符合該事件之案件類型。(單選)</text:p>
      <text:p text:style-name="P60"><text:span text:style-name="T61">(三)</text:span><text:span text:style-name="T62">派員陪同偵訊件數：係指受理報告後，有指派社會工作人員陪同該個案製作筆錄或偵訊之件數。</text:span></text:p>
      <text:p text:style-name="P63">(四)評估處理情形：係指依「兒童及少年性剝削防制條例」第15條規定，檢察官、司法警察官及司法警察查獲及救援被害人後，於24小時內將被<text:soft-page-break/>害人交由本中心，或本中心接獲報告、自行發現，或被害人自行求助，本中心管轄案件對被害人之評估處理情形。</text:p>
      <text:p text:style-name="P64"><text:s text:c="4"/>1.經評估列為保護個案：係指本中心依兒童及少年性剝削防制條例第15條第2項所為之處置作為，並分項就「通知父母、監護人或親屬帶回」、「送交適當場所緊急安置」、「其他必要之保護及協助」予以計算。</text:p>
      <text:p text:style-name="P65"><text:s text:c="4"/>2.經評估不列為保護個案-轉介相關服務資源：係指主管機關依兒童及少年性剝削防制條例第15條第3項，視被害人需求轉介相關服務資源協助者。</text:p>
      <text:p text:style-name="P66"><text:s text:c="4"/>3.不開案：例如被害人死亡、已結案個案被通報過往歷史事件或其他等情形。</text:p>
      <text:p text:style-name="P67">(五)被害人重複進入性剝削服務體系情形：係統計被害人在性剝削服務體系有無一次以上之開案/結案紀錄。</text:p>
      <text:p text:style-name="P68"><text:s text:c="4"/>1.無開案紀錄。</text:p>
      <text:p text:style-name="P69"><text:s text:c="4"/>2.有開案紀錄，分為「在案中」及「已結案」。</text:p>
      <text:p text:style-name="P70">(六)運用網路犯罪情形：加害人是否透過社群網站、通訊軟體、雲端儲存空間、網路論壇/部落格、其他平臺或軟體等工具作為媒介使被害人遭受性剝削。</text:p>
      <text:list text:style-name="LFO2" text:continue-numbering="true">
        <text:list-item>
          <text:p text:style-name="P71">社群網站-係指如Facebook、Instagram、Twitter、Dcard等。</text:p>
        </text:list-item>
        <text:list-item>
          <text:p text:style-name="P72">通訊軟體-係指如Line、Messenger、<text:s/>telegram等。</text:p>
        </text:list-item>
        <text:list-item>
          <text:p text:style-name="P73">雲端儲存空間-係指如Google雲端、One drive、risu等。</text:p>
        </text:list-item>
        <text:list-item>
          <text:p text:style-name="P74">網路論壇或部落格-係指如卡提諾、捷克論壇、隨意窩、痞客邦、PTT</text:p>
        </text:list-item>
      </text:list>
      <text:p text:style-name="P75">等。</text:p>
      <text:list text:style-name="LFO2" text:continue-numbering="true">
        <text:list-item>
          <text:p text:style-name="P76">其他平臺或軟體-含括交友軟體、網路遊戲平臺、影音平臺等。</text:p>
        </text:list-item>
      </text:list>
      <text:p text:style-name="P77"><text:span text:style-name="T78"><text:s/></text:span><text:span text:style-name="T79">(</text:span><text:span text:style-name="T80">七</text:span><text:span text:style-name="T81">)</text:span><text:span text:style-name="T82">性別「其他」係指</text:span><text:span text:style-name="T83">不同的性別認</text:span><text:span text:style-name="T84">同；「不詳」係指受理通報人員因故難以勾選被害人之性別，如：聯繫不上當事人或重要關係人以確認性別等。</text:span></text:p>
      <text:p text:style-name="P85">＊統計單位：件、人次、件次。</text:p>
      <text:soft-page-break/>
      <text:p text:style-name="P86">＊統計分類：依「報告來源」、「案件類型」、｢派員陪同偵訊件數」、「評估處理情形」、｢被害人重複進入性剝削服務體系情形」及「運用網路犯罪情形」分。</text:p>
      <text:p text:style-name="P87">＊發布週期：半年。</text:p>
      <text:p text:style-name="P88">＊時效：2個月。</text:p>
      <text:p text:style-name="P89">＊資料變革：無。</text:p>
      <text:p text:style-name="P90"><text:span text:style-name="T91">四、</text:span><text:span text:style-name="T92">公開資料發布訊息</text:span></text:p>
      <text:p text:style-name="P93">＊預告發布日期：每半年終了後2個月(原訂預告發布日期如遇例假日或國定</text:p>
      <text:p text:style-name="P94">假日則延至下一個工作日發布)。</text:p>
      <text:p text:style-name="P95">＊同步發送單位：臺中市政府主計處、臺中市政府社會局。</text:p>
      <text:p text:style-name="P96">五、資料品質</text:p>
      <text:p text:style-name="P97">＊統計指標編製方法與資料來源說明：本中心性侵害保護扶助組依據市府登記之兒童少年性剝削案件資料彙編。</text:p>
      <text:p text:style-name="P98">＊統計資料交叉查核及確保資料合理性之機制：業務單位、會計單位、衛生福利部統計處交叉查核確保資料合理性。</text:p>
      <text:p text:style-name="P99">六、須注意及預定改變之事項：表號10740-90-07-2。</text:p>
      <text:p text:style-name="P100">七、其他事項：無。</text:p>
      <text:p text:style-name="P101"><text:span text:style-name="T102"><draw:frame draw:z-index="251659264" draw:style-name="a2" draw:name="圖片 4" text:anchor-type="paragraph" svg:x="4.82708in" svg:y="-0.10833in" svg:width="1.60833in" svg:height="0.33333in" style:rel-width="scale" style:rel-height="scale"><draw:image xlink:href="media/image2.png" xlink:type="simple" xlink:show="embed" xlink:actuate="onLoad"/><svg:title/><svg:desc/></draw:frame></text:span><text:span text:style-name="T103">統計資料背景說明</text:span></text:p>
      <text:p text:style-name="P104"><text:span text:style-name="T105">資料種類：</text:span><text:span text:style-name="T106">社會保護統計</text:span></text:p>
      <text:p text:style-name="P107"><text:span text:style-name="T108">資料項目：</text:span><text:span text:style-name="T109">臺中市兒童及少年性剝削案件辦理情形</text:span></text:p>
      <text:p text:style-name="P110">一、發布及編製機關單位</text:p>
      <text:p text:style-name="P111">發布機關、單位：臺中市家庭暴力及性侵害防治中心會計單位</text:p>
      <text:p text:style-name="P112">編製單位：臺中市家庭暴力及性侵害防治中心性侵害保護扶助組</text:p>
      <text:p text:style-name="P113">＊聯絡電話：04-22289111#38707</text:p>
      <text:p text:style-name="P114">＊傳真：04-25293508</text:p>
      <text:p text:style-name="P115">＊電子信箱：f52128@taichung.gov.tw</text:p>
      <text:p text:style-name="P116">二、發布形式</text:p>
      <text:p text:style-name="P117">＊口頭：</text:p>
      <text:p text:style-name="P118">（<text:s/>）記者會或說明會</text:p>
      <text:p text:style-name="P119">＊書面：</text:p>
      <text:p text:style-name="P120"><text:span text:style-name="T121">（</text:span><text:span text:style-name="T122"><text:s/></text:span><text:span text:style-name="T123">）新聞稿</text:span><text:span text:style-name="T124"><text:s text:c="3"/></text:span><text:span text:style-name="T125">（</text:span><text:span text:style-name="T126"><text:s/></text:span><text:span text:style-name="T127">）報表</text:span><text:span text:style-name="T128"><text:s text:c="2"/></text:span><text:span text:style-name="T129">（</text:span><text:span text:style-name="T130"><text:s/></text:span><text:span text:style-name="T131">）書刊，刊名：</text:span></text:p>
      <text:p text:style-name="P132">＊電子媒體：</text:p>
      <text:p text:style-name="P133"><text:span text:style-name="T134">（</text:span><text:span text:style-name="T135"><text:s/></text:span><text:span text:style-name="T136">）線上書刊及資料庫，網址：</text:span></text:p>
      <text:p text:style-name="P137"><text:span text:style-name="T138">（</text:span><text:span text:style-name="T139"><text:s/></text:span><text:span text:style-name="T140">）磁片</text:span><text:span text:style-name="T141"><text:s text:c="3"/></text:span><text:span text:style-name="T142">（</text:span><text:span text:style-name="T143"><text:s/></text:span><text:span text:style-name="T144">）光碟片</text:span><text:span text:style-name="T145"><text:s text:c="2"/></text:span><text:span text:style-name="T146">（</text:span><text:span text:style-name="T147"></text:span><text:span text:style-name="T148">）其他</text:span><text:span text:style-name="T149">(</text:span><text:span text:style-name="T150">報表</text:span><text:span text:style-name="T151">)</text:span></text:p>
      <text:p text:style-name="P152">三、資料範圍、週期及時效</text:p>
      <text:p text:style-name="P153">＊統計地區範圍及對象：凡本市依據兒童及少年性剝削防制條例規定所執行案件，均為統計對象。</text:p>
      <text:p text:style-name="P154">＊統計標準時間：上半年以1至6月、下半年以7至12月之事實為準。</text:p>
      <text:p text:style-name="P155">＊統計項目定義：</text:p>
      <text:p text:style-name="P156"><text:span text:style-name="T157">(一)</text:span><text:span text:style-name="T158">責任報告(通報)：係指依「兒童及少年性剝削防制條例」第7條規定之責任人員(含醫事人員、社會工作人員…)，知有本條例應保護之兒童或少年，或知有性剝削犯罪嫌疑人，應即向本中心或第5條所定機關或人員報告。</text:span></text:p>
      <text:p text:style-name="P159">(二)案件類型：係指直轄市、縣（市）主管機關受理報告，扣除案類不適用、重複通報案件後，依「兒童及少年性剝削防制條例」第2條第1項各款選擇最符合該事件之案件類型。(單選)</text:p>
      <text:p text:style-name="P160"><text:span text:style-name="T161">(三)</text:span><text:span text:style-name="T162">派員陪同偵訊件數：係指受理報告後，有指派社會工作人員陪同該個案製作筆錄或偵訊之件數。</text:span></text:p>
      <text:p text:style-name="P163">(四)評估處理情形：係指依「兒童及少年性剝削防制條例」第15條規定，檢察官、司法警察官及司法警察查獲及救援被害人後，於24小時內將被害人交由本中心，或本中心接獲報告、自行發現，或被害人自行求助，本中心管轄案件對被害人之評估處理情形。</text:p>
      <text:p text:style-name="P164"><text:s text:c="4"/>1.經評估列為保護個案：係指本中心依兒童及少年性剝削防制條例第15條第2項所為之處置作為，並分項就「通知父母、監護人或親屬帶回」、「送交適當場所緊急安置」、「其他必要之保護及協助」予以計算。</text:p>
      <text:p text:style-name="P165"><text:s text:c="4"/>2.經評估不列為保護個案-轉介相關服務資源：係指主管機關依兒童及少年性剝削防制條例第15條第3項，視被害人需求轉介相關服務資源協助者。</text:p>
      <text:p text:style-name="P166"><text:s text:c="4"/>3.不開案：例如被害人死亡、已結案個案被通報過往歷史事件或其他等情形。</text:p>
      <text:p text:style-name="P167">(五)被害人重複進入性剝削服務體系情形：係統計被害人在性剝削服務體系有無一次以上之開案/結案紀錄。</text:p>
      <text:p text:style-name="P168"><text:s text:c="4"/>1.無開案紀錄。</text:p>
      <text:p text:style-name="P169"><text:s text:c="4"/>2.有開案紀錄，分為「在案中」及「已結案」。</text:p>
      <text:p text:style-name="P170">(六)運用網路犯罪情形：加害人是否透過社群網站、通訊軟體、雲端儲存空間、網路論壇/部落格、其他平臺或軟體等工具作為媒介使被害人遭受性剝削。</text:p>
      <text:list text:style-name="LFO3" text:continue-numbering="true">
        <text:list-item>
          <text:p text:style-name="P171">社群網站-係指如Facebook、Instagram、Twitter、Dcard等。</text:p>
        </text:list-item>
        <text:list-item>
          <text:p text:style-name="P172">通訊軟體-係指如Line、Messenger、<text:s/>telegram等。</text:p>
        </text:list-item>
        <text:list-item>
          <text:p text:style-name="P173">雲端儲存空間-係指如Google雲端、One drive、risu等。</text:p>
        </text:list-item>
        <text:list-item>
          <text:p text:style-name="P174">網路論壇或部落格-係指如卡提諾、捷克論壇、隨意窩、痞客邦、PTT</text:p>
        </text:list-item>
      </text:list>
      <text:p text:style-name="P175">等。</text:p>
      <text:list text:style-name="LFO3" text:continue-numbering="true">
        <text:list-item>
          <text:p text:style-name="P176">其他平臺或軟體-含括交友軟體、網路遊戲平臺、影音平臺等。</text:p>
        </text:list-item>
      </text:list>
      <text:p text:style-name="P177"><text:span text:style-name="T178"><text:s/></text:span><text:span text:style-name="T179">(</text:span><text:span text:style-name="T180">七</text:span><text:span text:style-name="T181">)</text:span><text:span text:style-name="T182">性別「其他」係指</text:span><text:span text:style-name="T183">不同的性別認</text:span><text:span text:style-name="T184">同；「不詳」係指受理通報人員因故難以勾選被害人之性別，如：聯繫不上當事人或重要關係人以確認性別等。</text:span></text:p>
      <text:p text:style-name="P185">＊統計單位：件、人次、件次。</text:p>
      <text:p text:style-name="P186">＊統計分類：依「報告來源」、「案件類型」、｢派員陪同偵訊件數」、「評估處理情形」、｢被害人重複進入性剝削服務體系情形」及「運用網路犯罪情形」分。</text:p>
      <text:p text:style-name="P187">＊發布週期：半年。</text:p>
      <text:p text:style-name="P188">＊時效：2個月。</text:p>
      <text:p text:style-name="P189">＊資料變革：無。</text:p>
      <text:p text:style-name="P190"><text:span text:style-name="T191">四、</text:span><text:span text:style-name="T192">公開資料發布訊息</text:span></text:p>
      <text:p text:style-name="P193">＊預告發布日期：每半年終了後2個月(原訂預告發布日期如遇例假日或國定</text:p>
      <text:p text:style-name="P194">假日則延至下一個工作日發布)。</text:p>
      <text:p text:style-name="P195">＊同步發送單位：臺中市政府主計處、臺中市政府社會局。</text:p>
      <text:p text:style-name="P196">五、資料品質</text:p>
      <text:p text:style-name="P197">＊統計指標編製方法與資料來源說明：本中心性侵害保護扶助組依據市府登記之兒童少年性剝削案件資料彙編。</text:p>
      <text:p text:style-name="P198">＊統計資料交叉查核及確保資料合理性之機制：業務單位、會計單位、衛生福利部統計處交叉查核確保資料合理性。</text:p>
      <text:p text:style-name="P199">六、須注意及預定改變之事項：表號10740-90-07-2。</text:p>
      <text:p text:style-name="P200"><text:span text:style-name="T201">七、其他事項：無。</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50%"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222in" fo:margin-left="0.3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line-height="0.3611in"/>
      <style:text-properties style:font-name="標楷體" style:font-name-asian="標楷體" fo:font-weight="bold" style:font-weight-asian="bold" fo:font-style="italic" style:font-style-asian="italic" style:font-style-complex="italic" fo:color="#FF0000"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text-underline-type="none"/>
    </style:style>
    <style:style style:name="WW_CharLFO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般兒童福利機構編製說明</dc:title>
    <dc:subject/>
    <meta:initial-creator>陳巧華</meta:initial-creator>
    <dc:creator>Jason</dc:creator>
    <meta:creation-date>2025-02-03T02:21:00Z</meta:creation-date>
    <dc:date>2025-02-03T02:21:00Z</dc:date>
    <meta:print-date>2016-04-01T03:24:00Z</meta:print-date>
    <meta:template xlink:href="Normal.dotm" xlink:type="simple"/>
    <meta:editing-cycles>2</meta:editing-cycles>
    <meta:editing-duration>PT0S</meta:editing-duration>
    <meta:document-statistic meta:page-count="3" meta:paragraph-count="6" meta:word-count="510" meta:character-count="3416" meta:row-count="24" meta:non-whitespace-character-count="2912"/>
  </office:meta>
</office:document-meta>
</file>