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fo:letter-spacing="-0.0027in" style:font-size-complex="10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font-size-complex="10pt"/>
    </style:style>
    <style:style style:name="P5" style:parent-style-name="內文" style:family="paragraph">
      <style:paragraph-properties style:line-height-at-least="0in"/>
    </style:style>
    <style:style style:name="T6" style:parent-style-name="預設段落字型" style:family="text">
      <style:text-properties style:font-name="Times New Roman" style:font-name-asian="標楷體" fo:letter-spacing="-0.0027in" style:font-size-complex="10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text-align="justify" style:line-height-at-least="0in"/>
      <style:text-properties style:font-name="Times New Roman" style:font-name-asian="標楷體" style:font-size-complex="10pt"/>
    </style:style>
    <style:style style:name="P10" style:parent-style-name="內文" style:family="paragraph">
      <style:paragraph-properties style:snap-to-layout-grid="false" fo:margin-left="0.3333in" fo:text-indent="-0.1666in">
        <style:tab-stops/>
      </style:paragraph-properties>
    </style:style>
    <style:style style:name="T11" style:parent-style-name="預設段落字型" style:family="text">
      <style:text-properties style:font-name="Times New Roman" style:font-name-asian="標楷體" style:font-size-complex="10pt"/>
    </style:style>
    <style:style style:name="T12" style:parent-style-name="預設段落字型" style:family="text">
      <style:text-properties style:font-name="標楷體" style:font-name-asian="標楷體" style:font-size-complex="10pt"/>
    </style:style>
    <style:style style:name="T13" style:parent-style-name="預設段落字型" style:family="text">
      <style:text-properties style:font-name="Times New Roman" style:font-name-asian="標楷體" fo:letter-spacing="-0.0027in" style:font-size-complex="10pt"/>
    </style:style>
    <style:style style:name="P14" style:parent-style-name="內文" style:family="paragraph">
      <style:paragraph-properties style:snap-to-layout-grid="false" fo:margin-left="0.3333in" fo:text-indent="-0.1666in">
        <style:tab-stops/>
      </style:paragraph-properties>
    </style:style>
    <style:style style:name="T15" style:parent-style-name="預設段落字型" style:family="text">
      <style:text-properties style:font-name="Times New Roman" style:font-name-asian="標楷體" style:font-size-complex="10pt"/>
    </style:style>
    <style:style style:name="T16" style:parent-style-name="預設段落字型" style:family="text">
      <style:text-properties style:font-name="Times New Roman" style:font-name-asian="標楷體" fo:letter-spacing="-0.0027in" style:font-size-complex="10pt"/>
    </style:style>
    <style:style style:name="P17" style:parent-style-name="內文" style:family="paragraph">
      <style:paragraph-properties style:snap-to-layout-grid="false" fo:margin-left="0.3333in" fo:text-indent="-0.1666in">
        <style:tab-stops/>
      </style:paragraph-properties>
    </style:style>
    <style:style style:name="T18" style:parent-style-name="預設段落字型" style:family="text">
      <style:text-properties style:font-name="Times New Roman" style:font-name-asian="標楷體" style:font-size-complex="10pt"/>
    </style:style>
    <style:style style:name="T19" style:parent-style-name="預設段落字型" style:family="text">
      <style:text-properties style:font-name="標楷體" style:font-name-asian="標楷體" style:font-size-complex="10pt"/>
    </style:style>
    <style:style style:name="T20" style:parent-style-name="預設段落字型" style:family="text">
      <style:text-properties style:font-name="Times New Roman" style:font-name-asian="標楷體" style:font-size-complex="10pt"/>
    </style:style>
    <style:style style:name="T21" style:parent-style-name="預設段落字型" style:family="text">
      <style:text-properties style:font-name="Times New Roman" style:font-name-asian="標楷體" style:font-size-complex="10pt"/>
    </style:style>
    <style:style style:name="P22" style:parent-style-name="內文" style:family="paragraph">
      <style:paragraph-properties style:snap-to-layout-grid="false" fo:margin-left="0.3333in" fo:text-indent="-0.1666in">
        <style:tab-stops/>
      </style:paragraph-properties>
      <style:text-properties style:font-name="Times New Roman" style:font-name-asian="標楷體" style:font-size-complex="10pt"/>
    </style:style>
    <style:style style:name="P23" style:parent-style-name="內文" style:family="paragraph">
      <style:paragraph-properties style:snap-to-layout-grid="false" fo:margin-left="0.3333in" fo:text-indent="-0.1666in">
        <style:tab-stops/>
      </style:paragraph-properties>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margin-left="0.375in" fo:text-indent="-0.375in">
        <style:tab-stops/>
      </style:paragraph-properties>
      <style:text-properties style:font-name="Times New Roman" style:font-name-asian="標楷體" style:font-size-complex="10pt"/>
    </style:style>
    <style:style style:name="P26" style:parent-style-name="內文" style:family="paragraph">
      <style:paragraph-properties fo:text-align="justify" style:line-height-at-least="0in" fo:margin-left="0.2041in">
        <style:tab-stops/>
      </style:paragraph-properties>
      <style:text-properties style:font-name-asian="標楷體"/>
    </style:style>
    <style:style style:name="P27"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text-properties style:font-name-asian="標楷體"/>
    </style:style>
    <style:style style:name="P29" style:parent-style-name="內文" style:family="paragraph">
      <style:paragraph-properties fo:text-align="justify" style:line-height-at-least="0in" fo:margin-left="0.6708in" fo:margin-right="-0.2277in" fo:text-indent="-0.204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新細明體" style:font-name-asian="新細明體" style:font-name-complex="Wingdings 2"/>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Wingdings 2" style:font-name-asian="Wingdings 2" style:font-name-complex="Wingdings 2"/>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margin-top="0.1666in" fo:margin-left="0.4277in" fo:text-indent="-0.4277in">
        <style:tab-stops/>
      </style:paragraph-properties>
      <style:text-properties style:font-name="標楷體" style:font-name-asian="標楷體" style:font-size-complex="10pt"/>
    </style:style>
    <style:style style:name="P62" style:parent-style-name="內文" style:family="paragraph">
      <style:paragraph-properties style:snap-to-layout-grid="false" style:line-height-at-least="0in" fo:margin-left="0.3333in" fo:text-indent="-0.3333in">
        <style:tab-stops/>
      </style:paragraph-properties>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style:line-height-at-least="0in" fo:margin-left="0.3333in" fo:text-indent="-0.3333in">
        <style:tab-stops/>
      </style:paragraph-properties>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margin-left="0.3333in" fo:text-indent="-0.3333in">
        <style:tab-stops/>
      </style:paragraph-properties>
      <style:text-properties style:font-name="標楷體" style:font-name-asian="標楷體" style:font-size-complex="10pt"/>
    </style:style>
    <style:style style:name="P69" style:parent-style-name="內文" style:family="paragraph">
      <style:paragraph-properties style:snap-to-layout-grid="false" style:line-height-at-least="0.3055in" fo:margin-left="0.5in" fo:text-indent="-0.3333in">
        <style:tab-stops/>
      </style:paragraph-properties>
      <style:text-properties style:font-name="標楷體" style:font-name-asian="標楷體"/>
    </style:style>
    <style:style style:name="P70" style:parent-style-name="內文" style:family="paragraph">
      <style:paragraph-properties style:snap-to-layout-grid="false" fo:margin-top="0.127in" fo:margin-left="0.75in" fo:text-indent="-0.25in">
        <style:tab-stops/>
      </style:paragraph-properties>
      <style:text-properties style:font-name="標楷體" style:font-name-asian="標楷體"/>
    </style:style>
    <style:style style:name="P71" style:parent-style-name="內文" style:family="paragraph">
      <style:paragraph-properties style:snap-to-layout-grid="false" fo:margin-top="0.127in" fo:margin-left="0.75in" fo:text-indent="-0.25in">
        <style:tab-stops/>
      </style:paragraph-properties>
      <style:text-properties style:font-name="標楷體" style:font-name-asian="標楷體"/>
    </style:style>
    <style:style style:name="P72" style:parent-style-name="內文" style:family="paragraph">
      <style:paragraph-properties style:snap-to-layout-grid="false" fo:margin-top="0.127in" fo:margin-left="0.75in" fo:text-indent="-0.25in">
        <style:tab-stops/>
      </style:paragraph-properties>
      <style:text-properties style:font-name="標楷體" style:font-name-asian="標楷體"/>
    </style:style>
    <style:style style:name="P73" style:parent-style-name="內文" style:family="paragraph">
      <style:paragraph-properties style:snap-to-layout-grid="false" style:line-height-at-least="0.3055in" fo:margin-left="0.5in" fo:text-indent="-0.3333in">
        <style:tab-stops/>
      </style:paragraph-properties>
      <style:text-properties style:font-name="標楷體" style:font-name-asian="標楷體"/>
    </style:style>
    <style:style style:name="P74"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5"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6"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7" style:parent-style-name="內文" style:family="paragraph">
      <style:paragraph-properties style:snap-to-layout-grid="false" fo:margin-top="0.127in" fo:line-height="150%" fo:margin-left="0.5215in" fo:text-indent="-0.1666in">
        <style:tab-stops/>
      </style:paragraph-properties>
      <style:text-properties style:font-name="標楷體" style:font-name-asian="標楷體"/>
    </style:style>
    <style:style style:name="P78" style:parent-style-name="內文" style:family="paragraph">
      <style:paragraph-properties style:snap-to-layout-grid="false" style:line-height-at-least="0.3055in" fo:margin-left="0.5833in" fo:text-indent="-0.4166in">
        <style:tab-stops/>
      </style:paragraph-properties>
      <style:text-properties style:font-name="標楷體" style:font-name-asian="標楷體"/>
    </style:style>
    <style:style style:name="P79"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80"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81"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82" style:parent-style-name="內文" style:family="paragraph">
      <style:paragraph-properties style:snap-to-layout-grid="false" fo:margin-top="0.127in" fo:margin-left="0.6881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91" style:parent-style-name="內文" style:family="paragraph">
      <style:paragraph-properties style:snap-to-layout-grid="false" fo:margin-top="0.127in" fo:margin-left="0.6881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98"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99" style:parent-style-name="內文" style:family="paragraph">
      <style:paragraph-properties style:snap-to-layout-grid="false" style:line-height-at-least="0in"/>
      <style:text-properties style:font-name="標楷體" style:font-name-asian="標楷體" style:font-size-complex="10pt"/>
    </style:style>
    <style:style style:name="P100" style:parent-style-name="內文" style:family="paragraph">
      <style:paragraph-properties style:snap-to-layout-grid="false" style:line-height-at-least="0.3055in"/>
      <style:text-properties style:font-name="標楷體" style:font-name-asian="標楷體" style:font-size-complex="10pt"/>
    </style:style>
    <style:style style:name="P101" style:parent-style-name="內文" style:family="paragraph">
      <style:paragraph-properties style:snap-to-layout-grid="false" style:line-height-at-least="0.3055in" fo:margin-left="0.5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style:line-height-at-least="0.3055in" fo:margin-left="0.5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P162" style:parent-style-name="內文" style:family="paragraph">
      <style:paragraph-properties style:snap-to-layout-grid="false" style:line-height-at-least="0.3055in" fo:margin-left="0.5in" fo:text-indent="-0.3333in">
        <style:tab-stops/>
      </style:paragraph-properties>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P166" style:parent-style-name="內文" style:family="paragraph">
      <style:paragraph-properties style:snap-to-layout-grid="false" fo:margin-left="0.3333in" fo:text-indent="-0.1666in">
        <style:tab-stops/>
      </style:paragraph-properties>
      <style:text-properties style:font-name="標楷體" style:font-name-asian="標楷體" style:font-size-complex="10pt"/>
    </style:style>
    <style:style style:name="P167" style:parent-style-name="內文" style:family="paragraph">
      <style:paragraph-properties style:snap-to-layout-grid="false" fo:margin-left="0.3333in" fo:text-indent="-0.1666in">
        <style:tab-stops/>
      </style:paragraph-properties>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style:font-size-complex="10pt"/>
    </style:style>
    <style:style style:name="P171" style:parent-style-name="內文" style:family="paragraph">
      <style:paragraph-properties style:snap-to-layout-grid="false" fo:margin-left="0.3333in" fo:text-indent="-0.1666in">
        <style:tab-stops/>
      </style:paragraph-properties>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fo:language="af" fo:country="ZA"/>
    </style:style>
    <style:style style:name="T174" style:parent-style-name="預設段落字型" style:family="text">
      <style:text-properties style:font-name="標楷體" style:font-name-asian="標楷體" style:font-size-complex="10pt"/>
    </style:style>
    <style:style style:name="P175" style:parent-style-name="內文" style:family="paragraph">
      <style:paragraph-properties fo:text-align="justify" style:line-height-at-least="0in"/>
    </style:style>
    <style:style style:name="T176" style:parent-style-name="預設段落字型" style:family="text">
      <style:text-properties style:font-name="Times New Roman" style:font-name-asian="標楷體" style:font-size-complex="10pt"/>
    </style:style>
    <style:style style:name="T177" style:parent-style-name="預設段落字型" style:family="text">
      <style:text-properties style:font-name="標楷體" style:font-name-asian="標楷體" style:font-size-complex="10pt"/>
    </style:style>
    <style:style style:name="P178" style:parent-style-name="內文" style:family="paragraph">
      <style:paragraph-properties style:snap-to-layout-grid="false" fo:margin-left="0.3333in" fo:text-indent="-0.1666in">
        <style:tab-stops/>
      </style:paragraph-properties>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標楷體" style:font-name-asian="標楷體" style:font-size-complex="10pt"/>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style>
    <style:style style:name="P184" style:parent-style-name="內文" style:family="paragraph">
      <style:paragraph-properties style:snap-to-layout-grid="false" fo:margin-left="0.3333in" fo:text-indent="-0.1666in">
        <style:tab-stops/>
      </style:paragraph-properties>
    </style:style>
    <style:style style:name="T185" style:parent-style-name="預設段落字型" style:family="text">
      <style:text-properties style:font-name="Times New Roman" style:font-name-asian="標楷體" style:font-size-complex="10pt"/>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Times New Roman" style:font-name-asian="標楷體" style:font-size-complex="10pt" fo:language="af" fo:country="ZA"/>
    </style:style>
    <style:style style:name="T188" style:parent-style-name="預設段落字型" style:family="text">
      <style:text-properties style:font-name="Times New Roman" style:font-name-asian="標楷體" style:font-size-complex="10pt"/>
    </style:style>
    <style:style style:name="P189" style:parent-style-name="內文" style:family="paragraph">
      <style:paragraph-properties fo:text-align="justify" fo:margin-top="0.1666in" style:line-height-at-least="0in" fo:margin-left="0.4277in" fo:text-indent="-0.4277in">
        <style:tab-stops/>
      </style:paragraph-properties>
      <style:text-properties style:font-name="Times New Roman" style:font-name-asian="標楷體" style:font-size-complex="10pt"/>
    </style:style>
    <style:style style:name="P190" style:parent-style-name="內文" style:family="paragraph">
      <style:paragraph-properties style:snap-to-layout-grid="false" style:line-height-at-least="0.3055in" fo:margin-left="0.3333in" fo:text-indent="-0.3333in">
        <style:tab-stops/>
      </style:paragraph-properties>
    </style:style>
    <style:style style:name="T191" style:parent-style-name="預設段落字型" style:family="text">
      <style:text-properties style:font-name="Times New Roman" style:font-name-asian="標楷體" style:font-size-complex="1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細明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style:line-height-at-least="0.3055in" fo:margin-left="0.3333in" fo:text-indent="-0.3333in">
        <style:tab-stops/>
      </style:paragraph-properties>
    </style:style>
    <style:style style:name="T196" style:parent-style-name="預設段落字型" style:family="text">
      <style:text-properties style:font-name="Times New Roman" style:font-name-asian="標楷體" style:font-size-complex="10pt"/>
    </style:style>
    <style:style style:name="T197" style:parent-style-name="預設段落字型" style:family="text">
      <style:text-properties style:font-name-asian="標楷體"/>
    </style:style>
    <style:style style:name="P198" style:parent-style-name="內文" style:family="paragraph">
      <style:paragraph-properties fo:text-align="justify" style:line-height-at-least="0in">
        <style:tab-stops>
          <style:tab-stop style:type="left" style:position="5.9166in"/>
        </style:tab-stops>
      </style:paragraph-properties>
    </style:style>
    <style:style style:name="T199" style:parent-style-name="預設段落字型" style:family="text">
      <style:text-properties style:font-name="Times New Roman" style:font-name-asian="標楷體" style:font-size-complex="10pt"/>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Times New Roman" style:font-name-asian="標楷體" style:font-size-complex="10pt"/>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Times New Roman" style:font-name-asian="標楷體" style:font-size-complex="10pt" fo:language="af" fo:country="ZA"/>
    </style:style>
    <style:style style:name="T204" style:parent-style-name="預設段落字型" style:family="text">
      <style:text-properties style:font-name="Times New Roman" style:font-name-asian="標楷體" style:font-size-complex="10pt" fo:language="af" fo:country="ZA"/>
    </style:style>
    <style:style style:name="P205"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font-size-complex="10pt"/>
    </style:style>
    <style:style style:name="P206" style:parent-style-name="內文" style:family="paragraph">
      <style:paragraph-properties style:snap-to-layout-grid="false" fo:line-height="0.25in" fo:margin-left="0.5in" fo:text-indent="-0.3333in">
        <style:tab-stops/>
      </style:paragraph-properties>
    </style:style>
  </office:automatic-styles>
  <office:body>
    <office:text text:use-soft-page-breaks="true">
      <text:p text:style-name="P1"><text:span text:style-name="T2">統計資料背景說明</text:span></text:p>
      <text:p text:style-name="P3"><text:span text:style-name="T4">資料種類：社會保護統計</text:span></text:p>
      <text:p text:style-name="P5"><text:span text:style-name="T6">資料項目：</text:span><text:span text:style-name="T7">臺中市</text:span><text:span text:style-name="T8">兒少保護個案處遇及結案情形</text:span></text:p>
      <text:p text:style-name="P9">一、發布及編製機關單位</text:p>
      <text:p text:style-name="P10"><text:span text:style-name="T11">＊</text:span><text:span text:style-name="T12">發布</text:span><text:span text:style-name="T13">機關、單位：臺中市家庭暴力及性侵害防治中心會計單位</text:span></text:p>
      <text:p text:style-name="P14"><text:span text:style-name="T15">＊編製單位：</text:span><text:span text:style-name="T16">臺中市家庭暴力及性侵害防治中心兒童及少年保護組</text:span></text:p>
      <text:p text:style-name="P17"><text:span text:style-name="T18">＊</text:span><text:span text:style-name="T19">聯絡電話</text:span><text:span text:style-name="T20">：</text:span><text:span text:style-name="T21">04-22289111#38946</text:span></text:p>
      <text:p text:style-name="P22">＊傳真：04-25251769</text:p>
      <text:p text:style-name="P23"><text:span text:style-name="T24">＊電子信箱：sphai03@taichung.gov.tw</text:span></text:p>
      <text:p text:style-name="P25">二、發布形式</text:p>
      <text:p text:style-name="P26">＊口頭：</text:p>
      <text:p text:style-name="P27">（<text:s/>）記者會或說明會</text:p>
      <text:p text:style-name="P28">＊書面：</text:p>
      <text:p text:style-name="P29"><text:span text:style-name="T30">（</text:span><text:span text:style-name="T31"><text:s/></text:span><text:span text:style-name="T32">）新聞稿</text:span><text:span text:style-name="T33"><text:s text:c="3"/></text:span><text:span text:style-name="T34">（</text:span><text:span text:style-name="T35"><text:s/></text:span><text:span text:style-name="T36">）報表</text:span><text:span text:style-name="T37"><text:s text:c="2"/></text:span><text:span text:style-name="T38">（</text:span><text:span text:style-name="T39"><text:s/></text:span><text:span text:style-name="T40">）書刊，刊名：</text:span></text:p>
      <text:p text:style-name="P41">＊電子媒體：</text:p>
      <text:p text:style-name="P42"><text:span text:style-name="T43">（</text:span><text:span text:style-name="T44"><text:s/></text:span><text:span text:style-name="T45">）線上書刊及資料庫，網址：</text:span></text:p>
      <text:p text:style-name="P46"><text:span text:style-name="T47">（</text:span><text:span text:style-name="T48"><text:s/></text:span><text:span text:style-name="T49">）磁片</text:span><text:span text:style-name="T50"><text:s text:c="3"/></text:span><text:span text:style-name="T51">（</text:span><text:span text:style-name="T52"><text:s/></text:span><text:span text:style-name="T53">）光碟片</text:span><text:span text:style-name="T54"><text:s text:c="2"/></text:span><text:span text:style-name="T55">（</text:span><text:span text:style-name="T56"></text:span><text:span text:style-name="T57">）其他</text:span><text:span text:style-name="T58">(</text:span><text:span text:style-name="T59">報表</text:span><text:span text:style-name="T60">)</text:span></text:p>
      <text:p text:style-name="P61">三、資料範圍、週期及時效</text:p>
      <text:p text:style-name="P62"><text:span text:style-name="T63">＊統計地區範圍及對象：</text:span><text:span text:style-name="T64">凡本市依兒童及少年福利與權益保障法第64條辦理之兒童及少年家庭處遇計畫均為統計對象。</text:span></text:p>
      <text:p text:style-name="P65"><text:span text:style-name="T66">＊統計標準時間：</text:span><text:span text:style-name="T67">上半年以1至6月、下半年以7至12月之事實為準。</text:span></text:p>
      <text:p text:style-name="P68">＊統計項目定義：</text:p>
      <text:p text:style-name="P69">(一)處遇計畫在案數-按狀態分：本項係統計當期所有兒少保護在案中之處遇計畫案件，依兒少保護個案家庭處遇計畫表，處遇計畫類型分為家庭維繫、家庭重整及安置後返家。<text:s/></text:p>
      <text:p text:style-name="P70">1.家庭維繫：統計當期期間兒少保護個案留置家內，且未曾有過家外安置者之案件數。</text:p>
      <text:p text:style-name="P71">2.家庭重整：統計當期期間兒少保護個案仍家外安置中之案件數。</text:p>
      <text:p text:style-name="P72">3.安置後返家：統計當期間兒少保護個案經歷安置後已返回原生家庭之案件數。</text:p>
      <text:p text:style-name="P73">(二)處遇中服務案次：本項係統計當期在案中之兒少保護個案接受各項服務之案次。</text:p>
      <text:p text:style-name="P74">1.訪談服務：社工員至案家、寄養家庭、安置機構、案主就讀學校、其他處所等進行訪談及電話訪問之案次。</text:p>
      <text:p text:style-name="P75">2.安置期間探視服務：兒少家外安置期間，安排父母、原監護人、親友等約定時間地點探視兒少。</text:p>
      <text:p text:style-name="P76">3.陪同服務：社工員實施陪同就醫、偵訊、出庭等服務之案次。</text:p>
      <text:soft-page-break/>
      <text:p text:style-name="P77">4.強制性親職教育、一般性親職教育：對於保護個案之父母、監護權人實施之親職教育輔導，強制性係依兒少法第102條裁處，一般性係併同兒少法第64條家庭處遇執行。</text:p>
      <text:p text:style-name="P78">(三)本期結案情形人數：本項係統計當期兒少保護個案結案人數。</text:p>
      <text:p text:style-name="P79">1.計算方式：本年度個案於本期結案人數+以前年度個案於本期結案人數。</text:p>
      <text:p text:style-name="P80">2.結案原因分為：</text:p>
      <text:p text:style-name="P81">(1)受虐原因消失：個案自實施家庭處遇計畫後，超過3個月以上未再受虐或遭疏忽，或經社工員評估案家功能正常穩定，可提供兒少健全發展之環境。</text:p>
      <text:p text:style-name="P82"><text:span text:style-name="T83">(2)</text:span><text:span text:style-name="T84">結</text:span><text:span text:style-name="T85">束安置返家</text:span><text:span text:style-name="T86">滿1年</text:span><text:span text:style-name="T87">：安置中個案之案家因接受家庭重整服務而問題改善，適合兒少重返家中，</text:span><text:span text:style-name="T88">且返家後提供個案家庭維繫服務滿1年且受照顧情況穩定無虞</text:span><text:span text:style-name="T89">。</text:span></text:p>
      <text:p text:style-name="P90">(3)案家搬遷/案件屬他轄：案家移民國外，或因案家搬離原轄或具須轉轄之情事，移由他轄區續處，原轄區即結案處理。</text:p>
      <text:p text:style-name="P91"><text:span text:style-name="T92">(4)個案死亡：個案於開案後提供後續處遇期間</text:span><text:span text:style-name="T93">，因疾病、意外、受虐等因素致死，</text:span><text:span text:style-name="T94">且</text:span><text:span text:style-name="T95">家中已無手足或無其他服務需求</text:span><text:span text:style-name="T96">。</text:span></text:p>
      <text:p text:style-name="P97">(5)個案出養：個案於開案後提供後續處遇期間經法定程序被他人收養。</text:p>
      <text:p text:style-name="P98">(6)其他：不包含以上五種原因之結案因素。</text:p>
      <text:p text:style-name="P99">＊統計單位：件、件次、人。</text:p>
      <text:p text:style-name="P100">＊統計分類：</text:p>
      <text:p text:style-name="P101"><text:span text:style-name="T102">(一)</text:span><text:span text:style-name="T103">處遇計畫在案數-按狀態分：分為</text:span><text:span text:style-name="T104">家庭維繫、家庭重整及安置後返家</text:span><text:span text:style-name="T105">。</text:span></text:p>
      <text:p text:style-name="P106"><text:span text:style-name="T107">(二)處遇中服務量：按</text:span><text:span text:style-name="T108">訪談服務</text:span><text:span text:style-name="T109">、</text:span><text:span text:style-name="T110">家外安置</text:span><text:span text:style-name="T111">、</text:span><text:span text:style-name="T112">安置期間探視服務</text:span><text:span text:style-name="T113">、</text:span><text:span text:style-name="T114">網絡資源連結</text:span><text:span text:style-name="T115">、</text:span><text:span text:style-name="T116">聲請保護令</text:span><text:span text:style-name="T117">、</text:span><text:span text:style-name="T118">法律服務</text:span><text:span text:style-name="T119">、</text:span><text:span text:style-name="T120">以證人身分出庭</text:span><text:span text:style-name="T121">、</text:span><text:span text:style-name="T122">陪同服務</text:span><text:span text:style-name="T123">、</text:span><text:span text:style-name="T124">驗傷診療</text:span><text:span text:style-name="T125">、</text:span><text:span text:style-name="T126">就學輔導</text:span><text:span text:style-name="T127">、</text:span><text:span text:style-name="T128">強制</text:span><text:span text:style-name="T129">性親職教育</text:span><text:span text:style-name="T130">、</text:span><text:span text:style-name="T131">一般性親職教育</text:span><text:span text:style-name="T132">、</text:span><text:span text:style-name="T133">自殺防治</text:span><text:span text:style-name="T134">、</text:span><text:span text:style-name="T135">藥癮戒治</text:span><text:span text:style-name="T136">、</text:span><text:span text:style-name="T137">酒癮戒治</text:span><text:span text:style-name="T138">、</text:span><text:span text:style-name="T139">精神疾病治療</text:span><text:span text:style-name="T140">、</text:span><text:span text:style-name="T141">心理輔導及治療</text:span><text:span text:style-name="T142">、</text:span><text:span text:style-name="T143">提供家庭福利服務方案</text:span><text:span text:style-name="T144">、</text:span><text:span text:style-name="T145">就業服務</text:span><text:span text:style-name="T146">、</text:span><text:span text:style-name="T147">提供經濟扶助</text:span><text:span text:style-name="T148">、</text:span><text:span text:style-name="T149">相關經費補助</text:span><text:span text:style-name="T150">、</text:span><text:span text:style-name="T151">少年自立生活方案</text:span><text:span text:style-name="T152">、</text:span><text:span text:style-name="T153">結案後追蹤輔導</text:span><text:span text:style-name="T154">、</text:span><text:span text:style-name="T155">提出獨立告訴</text:span><text:span text:style-name="T156">、</text:span><text:span text:style-name="T157">通譯服務</text:span><text:span text:style-name="T158">、</text:span><text:span text:style-name="T159">早期療育</text:span><text:span text:style-name="T160">、</text:span><text:span text:style-name="T161">其他服務分。</text:span></text:p>
      <text:p text:style-name="P162"><text:span text:style-name="T163">(三)結案情形：按本期結案人數</text:span><text:span text:style-name="T164">、</text:span><text:span text:style-name="T165">結案原因分。</text:span></text:p>
      <text:p text:style-name="P166">＊發布週期：半年。</text:p>
      <text:p text:style-name="P167"><text:span text:style-name="T168">＊時效：</text:span><text:span text:style-name="T169">2個月</text:span><text:span text:style-name="T170">。</text:span></text:p>
      <text:p text:style-name="P171"><text:span text:style-name="T172">＊資料變革：</text:span><text:span text:style-name="T173">無</text:span><text:span text:style-name="T174">。</text:span></text:p>
      <text:p text:style-name="P175"><text:span text:style-name="T176">四、</text:span><text:span text:style-name="T177">公開資料發布訊息</text:span></text:p>
      <text:p text:style-name="P178"><text:span text:style-name="T179">＊預告發布日期：每</text:span><text:span text:style-name="T180">半年</text:span><text:span text:style-name="T181">終了後</text:span><text:span text:style-name="T182">2個月</text:span><text:span text:style-name="T183">。(原訂預告發布日期如遇例假日或國定假日則延至下一個工作日發布)</text:span></text:p>
      <text:p text:style-name="P184"><text:span text:style-name="T185">＊同步發送單位：</text:span><text:span text:style-name="T186">臺中市政府主計處、臺中市政府社會局</text:span><text:span text:style-name="T187">。</text:span><text:span text:style-name="T188"><text:s/></text:span></text:p>
      <text:p text:style-name="P189">五、資料品質</text:p>
      <text:p text:style-name="P190"><text:span text:style-name="T191">＊統計指標編製方法與資料來源說明：</text:span><text:span text:style-name="T192">本中心兒童及少年保護組依據社會安全網登記之兒童少年保護案件資料</text:span><text:span text:style-name="T193">及衛生福利部保護資訊系統資料</text:span><text:span text:style-name="T194">彙編。</text:span></text:p>
      <text:p text:style-name="P195"><text:span text:style-name="T196">＊統計資料交叉查核及確保資料合理性之機制：</text:span><text:span text:style-name="T197">業務單位、會計單位、衛生福利部統計處交叉查核確保資料合理性。</text:span></text:p>
      <text:p text:style-name="P198"><text:span text:style-name="T199">六、</text:span><text:span text:style-name="T200">須注意及</text:span><text:span text:style-name="T201">預定改變之事項：</text:span><text:span text:style-name="T202">表號</text:span><text:span text:style-name="T203">10740-90-04-2</text:span><text:span text:style-name="T204">。</text:span></text:p>
      <text:p text:style-name="P205">七、其他事項：無。</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阮惠渝</meta:initial-creator>
    <dc:creator>cws</dc:creator>
    <meta:creation-date>2025-12-17T02:20:00Z</meta:creation-date>
    <dc:date>2025-12-17T02:20:00Z</dc:date>
    <meta:print-date>2016-04-01T06:03:00Z</meta:print-date>
    <meta:template xlink:href="Normal" xlink:type="simple"/>
    <meta:editing-cycles>2</meta:editing-cycles>
    <meta:editing-duration>PT0S</meta:editing-duration>
    <meta:document-statistic meta:page-count="2" meta:paragraph-count="3" meta:word-count="263" meta:character-count="1762" meta:row-count="12" meta:non-whitespace-character-count="1502"/>
  </office:meta>
</office:document-meta>
</file>