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font-size="12pt" style:font-size-asian="12pt" style:font-size-complex="12pt"/>
    </style:style>
    <style:style style:name="P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3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P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P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style:snap-to-layout-grid="false" fo:line-height="150%" fo:margin-left="0.6604in" fo:text-indent="-0.52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style:snap-to-layout-grid="false" fo:line-height="150%" fo:margin-left="0.576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style:snap-to-layout-grid="false" fo:line-height="150%" fo:margin-left="0.576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style:text-autospace="none" style:snap-to-layout-grid="false" fo:line-height="150%" fo:margin-left="0.5006in" fo:text-indent="-0.3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style:snap-to-layout-grid="false" fo:line-height="150%" fo:margin-left="0.576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style:snap-to-layout-grid="false" fo:line-height="150%" fo:margin-left="0.576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style:snap-to-layout-grid="false" fo:line-height="150%" fo:margin-left="0.6666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style:snap-to-layout-grid="false" fo:line-height="150%" fo:margin-left="0.6666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150%" fo:margin-left="0.6666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style:snap-to-layout-grid="false" fo:line-height="150%" fo:margin-left="0.6666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74" style:parent-style-name="內文" style:family="paragraph">
      <style:paragraph-properties fo:margin-left="0.5506in" fo:text-indent="-0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fo:text-indent="0.2368in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-asian="標楷體" fo:font-size="12pt" style:font-size-asian="12pt" style:font-size-complex="12pt"/>
    </style:style>
    <style:style style:name="P8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85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86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87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88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89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90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91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92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93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P94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fo:language="af" fo:country="ZA"/>
    </style:style>
    <style:style style:name="P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內文"><text:span text:style-name="T3">資料種類：社會保護統計</text:span></text:p>
      <text:p text:style-name="內文"><text:span text:style-name="T4">資料項目：</text:span><text:span text:style-name="T5">臺中市兒少通報案件處理情形</text:span></text:p>
      <text:p text:style-name="P6">一、發布及編製機關單位</text:p>
      <text:p text:style-name="P7">＊發布機關、單位：臺中市家庭暴力及性侵害防治中心會計單位</text:p>
      <text:p text:style-name="P8">＊編製單位：臺中市家庭暴力及性侵害防治中心兒童及少年保護組</text:p>
      <text:p text:style-name="P9">＊聯絡電話：04-22289111#38946</text:p>
      <text:p text:style-name="P10">＊傳真：04-25251769</text:p>
      <text:p text:style-name="P11"><text:span text:style-name="T12">＊電子信箱：sphai03@taichung.gov.tw</text:span></text:p>
      <text:p text:style-name="P13">二、發布形式</text:p>
      <text:p text:style-name="P14">＊口頭：</text:p>
      <text:p text:style-name="P15">（<text:s/>）記者會或說明會</text:p>
      <text:p text:style-name="P16">＊書面：</text:p>
      <text:p text:style-name="P17"><text:span text:style-name="T18">（</text:span><text:span text:style-name="T19"><text:s/></text:span><text:span text:style-name="T20">）新聞稿</text:span><text:span text:style-name="T21"><text:s text:c="3"/></text:span><text:span text:style-name="T22">（</text:span><text:span text:style-name="T23"><text:s/></text:span><text:span text:style-name="T24">）報表</text:span><text:span text:style-name="T25"><text:s text:c="2"/></text:span><text:span text:style-name="T26">（</text:span><text:span text:style-name="T27"><text:s/></text:span><text:span text:style-name="T28">）書刊，刊名：</text:span></text:p>
      <text:p text:style-name="P29">＊電子媒體：</text:p>
      <text:p text:style-name="P30"><text:span text:style-name="T31">（</text:span><text:span text:style-name="T32"><text:s/></text:span><text:span text:style-name="T33">）線上書刊及資料庫，網址：</text:span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</text:span><text:span text:style-name="T46">(</text:span><text:span text:style-name="T47">報表</text:span><text:span text:style-name="T48">)</text:span></text:p>
      <text:p text:style-name="P49">三、資料範圍、週期及時效</text:p>
      <text:p text:style-name="P50"><text:span text:style-name="T51">＊統計地區範圍及對象：</text:span><text:span text:style-name="T52">凡本市依據兒童及少年福利與權益保障法第</text:span><text:span text:style-name="T53">53</text:span><text:span text:style-name="T54">、</text:span><text:span text:style-name="T55">54</text:span><text:span text:style-name="T56">條規定執行之新增案件，均為統計對象。</text:span></text:p>
      <text:p text:style-name="P57">＊統計標準時間：上半年以1至6月、下半年以7至12月之事實為準。</text:p>
      <text:p text:style-name="P58">＊統計項目定義：</text:p>
      <text:p text:style-name="P59">(一)通報來源：</text:p>
      <text:p text:style-name="P60">1.通報案件：本項係分別就「兒少保護通報案件(含未滿18歲性侵害案件)」及「社會安全網事件諮詢表-未滿18歲通報案件」兩種表單，按通報來源統計當期通報表案件次，由於通報來源多元，故可能有通報資訊不詳、非屬兒少法通報事由、曾通報過之歷史案件、重複通報及管轄權屬他縣市之通報件次。</text:p>
      <text:p text:style-name="P61">2.依社會安全網「兒少保護(含性侵害)通報表」及「社會安全網事件諮詢表(未滿18歲)」中通報人員之身分別，分為「責任通報」及「一般通報」。透過113專線方式通報者，應以原始通報人為統計對象，非113專線之接線社工。</text:p>
      <text:p text:style-name="P62">(二)分流處理情形：</text:p>
      <text:p text:style-name="P63">1.有效案件總計：本項統計當期社會安全網受保護(被害人)未滿18歲之兒少保護、性侵害、社安網諮詢表通報案件，經扣除用錯表單、重複通報及管轄權屬他縣市等情形，統計由各地方政府集中受理篩派案窗口分流至各服務體系之件次。</text:p>
      <text:p text:style-name="P64">2.依社會安全網兒少保護、性侵害、社安網諮詢表通報案件分流評估表中，由各地方政府集中受理篩派案窗口分流至各服務體系之類型，包含：</text:p>
      <text:p text:style-name="P65">(1)保護服務：分流至各地區家庭暴力暨性侵害防治中心之案件，包含兒少保護(含兒少性侵害)、兒少性剝削等2項服務體系。</text:p>
      <text:soft-page-break/>
      <text:p text:style-name="P66">(2)福利服務：分流至各地區社會福利服務中心，提供脆弱家庭服務之案件。</text:p>
      <text:p text:style-name="P67"><text:span text:style-name="T68">(3)</text:span><text:span text:style-name="T69">轉介服務</text:span><text:span text:style-name="T70">：針對未達兒少法第53、54條情事，然經評估並提供諮詢或轉介教育、衛政、警政及民政等單位者，勾選此項。</text:span></text:p>
      <text:p text:style-name="P71"><text:bookmark-start text:name="OLE_LINK14"/><text:bookmark-start text:name="OLE_LINK16"/><text:bookmark-start text:name="OLE_LINK18"/>(4)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p>
      <text:p text:style-name="P72"><text:bookmark-end text:name="OLE_LINK14"/><text:bookmark-end text:name="OLE_LINK16"/><text:bookmark-end text:name="OLE_LINK18"/>＊統計單位：件次。</text:p>
      <text:p text:style-name="P73">＊統計分類：</text:p>
      <text:p text:style-name="P74">(一)通報來源：分為「兒少保護通報案件(含未滿18歲性侵害案件)」及「社會安全網事件諮詢表-未滿18歲通報案件」。</text:p>
      <text:p text:style-name="P75">(二)分流處理情形：分為保護服務(含兒少保護及兒少性剝削)、福利服務、諮詢或轉介及其他情形。</text:p>
      <text:p text:style-name="P76">＊時效：2個月。</text:p>
      <text:p text:style-name="P77">＊資料變革：<text:s/>無。</text:p>
      <text:p text:style-name="P78">四、公開資料發布訊息</text:p>
      <text:p text:style-name="P79">＊預告發布日期：每半年終了後2個月。(原訂預告發布日期如遇例假日或國定假日則延至下一個工作日發布)</text:p>
      <text:p text:style-name="P80">＊同步發送單位：臺中市政府主計處、臺中市政府社會局。</text:p>
      <text:p text:style-name="P81">五、資料品質</text:p>
      <text:p text:style-name="P82"><text:span text:style-name="T83">＊統計指標編製方法與資料來源說明：</text:span><text:span text:style-name="T84">本中心兒童及少年保護組依據登記之兒童少年保護（含未滿</text:span><text:span text:style-name="T85">18</text:span><text:span text:style-name="T86">歲性侵害案件</text:span><text:span text:style-name="T87">）</text:span><text:span text:style-name="T88">及社會安全網事件諮詢表</text:span><text:span text:style-name="T89">-</text:span><text:span text:style-name="T90">未滿</text:span><text:span text:style-name="T91">18</text:span><text:span text:style-name="T92">歲通報案件資料及衛生福利部保護資訊系統資料彙編</text:span><text:span text:style-name="T93">。</text:span></text:p>
      <text:p text:style-name="P94"><text:span text:style-name="T95">＊統計資料交叉查核及確保資料合理性之機制：業務單位、會計單位、衛生福利部統計處交叉查核確保資料合理性。</text:span></text:p>
      <text:p text:style-name="內文"><text:span text:style-name="T96">六、須注意及預定改變之事項：表號</text:span><text:span text:style-name="T97">10740-90-01-2。</text:span></text:p>
      <text:p text:style-name="P98">七、其他事項：無。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阮惠渝</meta:initial-creator>
    <dc:creator>cws</dc:creator>
    <meta:creation-date>2025-12-17T02:20:00Z</meta:creation-date>
    <dc:date>2025-12-17T02:20:00Z</dc:date>
    <meta:print-date>2024-02-26T03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