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2pt" style:font-size-asian="12pt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" style:parent-style-name="內文" style:family="paragraph">
      <style:paragraph-properties fo:text-align="justify" style:line-height-at-least="0in" fo:margin-left="0.4444in" fo:text-indent="-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13" style:parent-style-name="內文" style:family="paragraph">
      <style:paragraph-properties fo:text-align="justify" style:line-height-at-least="0in" fo:margin-left="0.4444in" fo:text-indent="-0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17" style:parent-style-name="內文" style:family="paragraph">
      <style:paragraph-properties fo:text-align="justify" style:line-height-at-least="0in" fo:margin-left="0.4444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" style:parent-style-name="內文" style:family="paragraph">
      <style:paragraph-properties fo:text-align="justify" style:line-height-at-least="0in" fo:margin-left="0.4444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" style:parent-style-name="內文" style:family="paragraph">
      <style:paragraph-properties fo:text-align="justify" style:line-height-at-least="0in" fo:margin-left="0.4444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2pt" style:font-size-asian="12pt" style:font-size-complex="12pt"/>
    </style:style>
    <style:style style:name="P2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font-size="12pt" style:font-size-asian="12pt" style:font-size-complex="12pt"/>
    </style:style>
    <style:style style:name="P2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2pt" style:font-size-asian="12pt" style:font-size-complex="12pt"/>
    </style:style>
    <style:style style:name="P2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style:font-name-complex="Wingdings 2" fo:font-size="12pt" style:font-size-asian="12pt" style:font-size-complex="12pt"/>
    </style:style>
    <style:style style:name="T31" style:parent-style-name="預設段落字型" style:family="text">
      <style:text-properties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-asian="標楷體" fo:font-size="12pt" style:font-size-asian="12pt" style:font-size-complex="12pt"/>
    </style:style>
    <style:style style:name="P3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2pt" style:font-size-asian="12pt" style:font-size-complex="12pt"/>
    </style:style>
    <style:style style:name="P37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-asian="標楷體" fo:font-size="12pt" style:font-size-asian="12pt" style:font-size-complex="12pt"/>
    </style:style>
    <style:style style:name="P4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-asian="標楷體" fo:font-size="12pt" style:font-size-asian="12pt" style:font-size-complex="12pt"/>
    </style:style>
    <style:style style:name="P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paragraph-properties fo:text-align="justify" style:line-height-at-least="0in" fo:margin-left="0.4444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" style:parent-style-name="內文" style:family="paragraph">
      <style:paragraph-properties fo:text-align="justify" style:line-height-at-least="0in" fo:margin-left="0.4444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9" style:parent-style-name="內文" style:family="paragraph">
      <style:paragraph-properties fo:text-align="justify" style:line-height-at-least="0in" fo:margin-left="0.4444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0" style:parent-style-name="內文" style:family="paragraph">
      <style:paragraph-properties style:snap-to-layout-grid="false" style:vertical-align="auto" fo:line-height="150%" fo:margin-left="0.6604in" fo:text-indent="-0.5215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61" style:parent-style-name="內文" style:family="paragraph">
      <style:paragraph-properties style:snap-to-layout-grid="false" style:vertical-align="auto" fo:line-height="150%" fo:margin-left="0.5763in" fo:text-indent="-0.1666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62" style:parent-style-name="內文" style:family="paragraph">
      <style:paragraph-properties style:snap-to-layout-grid="false" style:vertical-align="auto" fo:line-height="150%" fo:margin-left="0.5763in" fo:text-indent="-0.1666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63" style:parent-style-name="內文" style:family="paragraph">
      <style:paragraph-properties style:text-autospace="none" style:snap-to-layout-grid="false" style:vertical-align="auto" fo:line-height="150%" fo:margin-left="0.5006in" fo:text-indent="-0.3368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64" style:parent-style-name="內文" style:family="paragraph">
      <style:paragraph-properties style:snap-to-layout-grid="false" style:vertical-align="auto" fo:line-height="150%" fo:margin-left="0.5763in" fo:text-indent="-0.1666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65" style:parent-style-name="內文" style:family="paragraph">
      <style:paragraph-properties style:snap-to-layout-grid="false" style:vertical-align="auto" fo:line-height="150%" fo:margin-left="0.5763in" fo:text-indent="-0.1666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66" style:parent-style-name="內文" style:family="paragraph">
      <style:paragraph-properties style:snap-to-layout-grid="false" style:vertical-align="auto" fo:line-height="150%" fo:margin-left="0.6666in" fo:text-indent="-0.25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67" style:parent-style-name="內文" style:family="paragraph">
      <style:paragraph-properties style:snap-to-layout-grid="false" style:vertical-align="auto" fo:line-height="150%" fo:margin-left="0.6666in" fo:text-indent="-0.25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68" style:parent-style-name="內文" style:family="paragraph">
      <style:paragraph-properties style:snap-to-layout-grid="false" style:vertical-align="auto" fo:line-height="150%" fo:margin-left="0.6666in" fo:text-indent="-0.25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69" style:parent-style-name="內文" style:family="paragraph">
      <style:paragraph-properties style:snap-to-layout-grid="false" style:vertical-align="auto" fo:line-height="150%" fo:margin-left="0.6666in" fo:text-indent="-0.25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70" style:parent-style-name="內文" style:family="paragraph">
      <style:paragraph-properties fo:text-align="justify" style:line-height-at-least="0in" fo:margin-left="0.4444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4" style:parent-style-name="內文" style:family="paragraph">
      <style:paragraph-properties fo:text-align="justify" style:line-height-at-least="0in" fo:margin-left="0.4444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" style:parent-style-name="內文" style:family="paragraph">
      <style:paragraph-properties fo:margin-left="0.5506in" fo:text-indent="-0.35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paragraph-properties fo:text-indent="0.2368in"/>
      <style:text-properties style:font-name="標楷體" style:font-name-asian="標楷體" fo:font-size="12pt" style:font-size-asian="12pt" style:font-size-complex="12pt"/>
    </style:style>
    <style:style style:name="P77" style:parent-style-name="內文" style:family="paragraph">
      <style:paragraph-properties fo:text-align="justify" style:line-height-at-least="0in" fo:margin-left="0.4444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1" style:parent-style-name="內文" style:family="paragraph">
      <style:paragraph-properties fo:text-align="justify" style:line-height-at-least="0in" fo:margin-left="0.4444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3" style:parent-style-name="內文" style:family="paragraph">
      <style:paragraph-properties fo:text-align="justify" style:line-height-at-least="0in" fo:margin-left="0.4444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0" style:parent-style-name="內文" style:family="paragraph">
      <style:paragraph-properties fo:text-align="justify" style:line-height-at-least="0in" fo:margin-left="0.4444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 fo:language="af" fo:country="ZA"/>
    </style:style>
    <style:style style:name="P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4" style:parent-style-name="內文" style:family="paragraph">
      <style:paragraph-properties fo:text-align="justify" style:line-height-at-least="0in" fo:margin-left="0.4444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T97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T98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T99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T100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T101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T102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T103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T104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T105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T106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T107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P108" style:parent-style-name="內文" style:family="paragraph">
      <style:paragraph-properties fo:text-align="justify" style:line-height-at-least="0in" fo:margin-left="0.4444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 fo:language="af" fo:country="ZA"/>
    </style:style>
    <style:style style:name="P1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3" style:parent-style-name="內文" style:master-page-name="MP1" style:family="paragraph">
      <style:paragraph-properties fo:break-before="page" fo:text-align="center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1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2pt" style:font-size-asian="12pt" style:font-size-complex="12pt"/>
    </style:style>
    <style:style style:name="P12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2pt" style:font-size-asian="12pt" style:font-size-complex="12pt"/>
    </style:style>
    <style:style style:name="P12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2pt" style:font-size-asian="12pt" style:font-size-complex="12pt"/>
    </style:style>
    <style:style style:name="P12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2pt" style:font-size-asian="12pt" style:font-size-complex="12pt"/>
    </style:style>
    <style:style style:name="P125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2pt" style:font-size-asian="12pt" style:font-size-complex="12pt"/>
    </style:style>
    <style:style style:name="P12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font-size="12pt" style:font-size-asian="12pt" style:font-size-complex="12pt"/>
    </style:style>
    <style:style style:name="P13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2pt" style:font-size-asian="12pt" style:font-size-complex="12pt"/>
    </style:style>
    <style:style style:name="P13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新細明體" style:font-name-asian="新細明體" style:font-name-complex="Wingdings 2" fo:font-size="12pt" style:font-size-asian="12pt" style:font-size-complex="12pt"/>
    </style:style>
    <style:style style:name="T138" style:parent-style-name="預設段落字型" style:family="text">
      <style:text-properties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-asian="標楷體" fo:font-size="12pt" style:font-size-asian="12pt" style:font-size-complex="12pt"/>
    </style:style>
    <style:style style:name="P14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2pt" style:font-size-asian="12pt" style:font-size-complex="12pt"/>
    </style:style>
    <style:style style:name="P144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145" style:parent-style-name="預設段落字型" style:family="text">
      <style:text-properties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-asian="標楷體" fo:font-size="12pt" style:font-size-asian="12pt" style:font-size-complex="12pt"/>
    </style:style>
    <style:style style:name="P14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149" style:parent-style-name="預設段落字型" style:family="text">
      <style:text-properties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P1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64" style:parent-style-name="內文" style:family="paragraph">
      <style:paragraph-properties fo:text-align="justify" style:line-height-at-least="0in" fo:margin-left="0.4444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P17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2pt" style:font-size-asian="12pt" style:font-size-complex="12pt"/>
    </style:style>
    <style:style style:name="P17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2pt" style:font-size-asian="12pt" style:font-size-complex="12pt"/>
    </style:style>
    <style:style style:name="P173" style:parent-style-name="內文" style:family="paragraph">
      <style:paragraph-properties style:snap-to-layout-grid="false" fo:line-height="150%" fo:margin-left="0.6604in" fo:text-indent="-0.521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4" style:parent-style-name="內文" style:family="paragraph">
      <style:paragraph-properties style:snap-to-layout-grid="false" fo:line-height="150%" fo:margin-left="0.5763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5" style:parent-style-name="內文" style:family="paragraph">
      <style:paragraph-properties style:snap-to-layout-grid="false" fo:line-height="150%" fo:margin-left="0.5763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6" style:parent-style-name="內文" style:family="paragraph">
      <style:paragraph-properties style:text-autospace="none" style:snap-to-layout-grid="false" fo:line-height="150%" fo:margin-left="0.5006in" fo:text-indent="-0.3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7" style:parent-style-name="內文" style:family="paragraph">
      <style:paragraph-properties style:snap-to-layout-grid="false" fo:line-height="150%" fo:margin-left="0.5763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8" style:parent-style-name="內文" style:family="paragraph">
      <style:paragraph-properties style:snap-to-layout-grid="false" fo:line-height="150%" fo:margin-left="0.5763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9" style:parent-style-name="內文" style:family="paragraph">
      <style:paragraph-properties style:snap-to-layout-grid="false" fo:line-height="150%" fo:margin-left="0.6666in" fo:text-indent="-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0" style:parent-style-name="內文" style:family="paragraph">
      <style:paragraph-properties style:snap-to-layout-grid="false" fo:line-height="150%" fo:margin-left="0.6666in" fo:text-indent="-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1" style:parent-style-name="內文" style:family="paragraph">
      <style:paragraph-properties style:snap-to-layout-grid="false" fo:line-height="150%" fo:margin-left="0.6666in" fo:text-indent="-0.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5" style:parent-style-name="內文" style:family="paragraph">
      <style:paragraph-properties style:snap-to-layout-grid="false" fo:line-height="150%" fo:margin-left="0.6666in" fo:text-indent="-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2pt" style:font-size-asian="12pt" style:font-size-complex="12pt"/>
    </style:style>
    <style:style style:name="P18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2pt" style:font-size-asian="12pt" style:font-size-complex="12pt"/>
    </style:style>
    <style:style style:name="P188" style:parent-style-name="內文" style:family="paragraph">
      <style:paragraph-properties fo:margin-left="0.5506in" fo:text-indent="-0.35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9" style:parent-style-name="內文" style:family="paragraph">
      <style:paragraph-properties fo:text-indent="0.2368in"/>
      <style:text-properties style:font-name="標楷體" style:font-name-asian="標楷體" fo:font-size="12pt" style:font-size-asian="12pt" style:font-size-complex="12pt"/>
    </style:style>
    <style:style style:name="P19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2pt" style:font-size-asian="12pt" style:font-size-complex="12pt"/>
    </style:style>
    <style:style style:name="P19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2pt" style:font-size-asian="12pt" style:font-size-complex="12pt"/>
    </style:style>
    <style:style style:name="P1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3" style:parent-style-name="內文" style:family="paragraph">
      <style:paragraph-properties fo:text-align="justify" style:line-height-at-least="0in" fo:margin-left="0.4444in" fo:text-indent="-0.1666in">
        <style:tab-stops/>
      </style:paragraph-properties>
      <style:text-properties style:font-name-asian="標楷體" fo:font-size="12pt" style:font-size-asian="12pt" style:font-size-complex="12pt"/>
    </style:style>
    <style:style style:name="P19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2pt" style:font-size-asian="12pt" style:font-size-complex="12pt"/>
    </style:style>
    <style:style style:name="P1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6" style:parent-style-name="內文" style:family="paragraph">
      <style:paragraph-properties fo:text-align="justify" style:line-height-at-least="0in" fo:margin-left="0.4444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T199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T200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T201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T202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T203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T204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T205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T206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T207" style:parent-style-name="預設段落字型" style:family="text">
      <style:text-properties style:font-name="細明體" style:font-name-asian="標楷體" style:font-name-complex="細明體" fo:font-size="12pt" style:font-size-asian="12pt" style:font-size-complex="12pt"/>
    </style:style>
    <style:style style:name="P208" style:parent-style-name="內文" style:family="paragraph">
      <style:paragraph-properties fo:text-align="justify" style:line-height-at-least="0in" fo:margin-left="0.4444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 fo:language="af" fo:country="ZA"/>
    </style:style>
    <style:style style:name="P2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13" style:parent-style-name="Textbody" style:family="paragraph">
      <style:text-properties style:font-name="標楷體" style:font-name-asian="標楷體" style:font-size-complex="12pt"/>
    </style:style>
    <style:style style:name="P214" style:parent-style-name="Textbody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4.97917in" svg:y="-0.13819in" svg:width="1.84167in" svg:height="0.36667in" style:rel-width="scale" style:rel-height="scale"><draw:text-box><text:p text:style-name="P3">適用於112年下半年</text:p></draw:text-box><svg:title/><svg:desc/></draw:frame></text:span><text:span text:style-name="T4">統計資料背景說明</text:span></text:p>
      <text:p text:style-name="內文"><text:span text:style-name="T5">資料種類：社會保護統計</text:span></text:p>
      <text:p text:style-name="內文"><text:span text:style-name="T6">資料項目：</text:span><text:span text:style-name="T7">臺中市</text:span><text:span text:style-name="T8">兒少通報案件處理情形</text:span></text:p>
      <text:p text:style-name="P9">一、發布及編製機關單位</text:p>
      <text:p text:style-name="P10"><text:span text:style-name="T11">＊</text:span><text:span text:style-name="T12">發布機關、單位：臺中市家庭暴力及性侵害防治中心會計單位</text:span></text:p>
      <text:p text:style-name="P13"><text:span text:style-name="T14">＊</text:span><text:span text:style-name="T15">編製單位：</text:span><text:span text:style-name="T16">臺中市家庭暴力及性侵害防治中心兒童及少年保護組</text:span></text:p>
      <text:p text:style-name="P17">＊聯絡電話：04-22289111#38946</text:p>
      <text:p text:style-name="P18">＊傳真：04-25251769</text:p>
      <text:p text:style-name="P19">＊電子信箱：sphai03@taichung.gov.tw</text:p>
      <text:p text:style-name="P20">二、發布形式</text:p>
      <text:p text:style-name="P21">＊口頭：</text:p>
      <text:p text:style-name="P22">（<text:s/>）記者會或說明會</text:p>
      <text:p text:style-name="P23">＊書面：</text:p>
      <text:p text:style-name="P24"><text:span text:style-name="T25">（</text:span><text:span text:style-name="T26"><text:s/></text:span><text:span text:style-name="T27">）新聞稿</text:span><text:span text:style-name="T28"><text:s text:c="3"/></text:span><text:span text:style-name="T29">（</text:span><text:span text:style-name="T30"><text:s/></text:span><text:span text:style-name="T31">）報表</text:span><text:span text:style-name="T32"><text:s text:c="2"/></text:span><text:span text:style-name="T33">（</text:span><text:span text:style-name="T34"><text:s/></text:span><text:span text:style-name="T35">）書刊，刊名：</text:span></text:p>
      <text:p text:style-name="P36">＊電子媒體：</text:p>
      <text:p text:style-name="P37"><text:span text:style-name="T38">（</text:span><text:span text:style-name="T39"><text:s/></text:span><text:span text:style-name="T40">）線上書刊及資料庫，網址：</text:span></text:p>
      <text:p text:style-name="P41"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</text:span><text:span text:style-name="T51"></text:span><text:span text:style-name="T52">）其他</text:span><text:span text:style-name="T53">(</text:span><text:span text:style-name="T54">報表</text:span><text:span text:style-name="T55">)</text:span></text:p>
      <text:p text:style-name="P56">三、資料範圍、週期及時效</text:p>
      <text:p text:style-name="P57">＊統計地區範圍及對象：凡本市依據兒童及少年福利與權益保障法第53、54條規定執行之新增案件，均為統計對象。</text:p>
      <text:p text:style-name="P58">＊統計標準時間：上半年以1至6月、下半年以7至12月之事實為準。</text:p>
      <text:p text:style-name="P59">＊統計項目定義：</text:p>
      <text:p text:style-name="P60">(一)通報來源：</text:p>
      <text:p text:style-name="P61">1.通報案件：本項係分別就「兒少保護通報案件(含未滿18歲性侵害案件)」及「社會安全網事件諮詢表-未滿18歲通報案件」兩種表單，按通報來源統計當期通報表案件次，由於通報來源多元，故可能有通報資訊不詳、非屬兒少法通報事由、曾通報過之歷史案件、重複通報及管轄權屬他縣市之通報件次。</text:p>
      <text:p text:style-name="P62">2.依社會安全網「兒少保護(含性侵害)通報表」及「社會安全網事件諮詢表(未滿18歲)」中通報人員之身分別，分為「責任通報」及「一般通報」。透過113專線方式通報者，應以原始通報人為統計對象，非113專線之接線社工。</text:p>
      <text:p text:style-name="P63">(二)分流處理情形：</text:p>
      <text:p text:style-name="P64">1.有效案件總計：本項統計當期社會安全網受保護(被害人)未滿18歲之兒少保護、性侵害、社安網諮詢表通報案件，經扣除用錯表單、重複通報及管轄權屬他縣市等情形，統計由各地方政府集中受理篩派案窗口分流至各服務體系之件次。</text:p>
      <text:p text:style-name="P65">2.依社會安全網兒少保護、性侵害、社安網諮詢表通報案件分流評估表中，由各地方政府集中受理篩派案窗口分流至各服務體系之類型，包含：</text:p>
      <text:p text:style-name="P66">(1)保護服務：分流至各地區家庭暴力暨性侵害防治中心之案件，包含兒少保護(含兒少性侵害)、兒少性剝削等2項服務體系。</text:p>
      <text:soft-page-break/>
      <text:p text:style-name="P67">(2)福利服務：分流至各地區社會福利服務中心，提供脆弱家庭服務之案件。</text:p>
      <text:p text:style-name="P68">(3)諮詢或轉介：針對未達兒少法第53、54條情事，然經評估並提供諮詢或轉介教育、衛政、警政及民政等單位者，勾選此項。</text:p>
      <text:p text:style-name="P69">(4)其他情形：包含無效案件及不派案兩種情形，無效案件係用錯表單、重複通報及管轄權屬他縣市者，不派案案件係未達兒少法第53、54條情事、歷史事件及通報資訊不詳等情形，爰不流至保護服務、福利服務或其他服務體系處理。</text:p>
      <text:p text:style-name="P70"><text:span text:style-name="T71">＊統計單位：件次</text:span><text:span text:style-name="T72">、件</text:span><text:span text:style-name="T73">。</text:span></text:p>
      <text:p text:style-name="P74">＊統計分類：</text:p>
      <text:p text:style-name="P75">(一)通報來源：分為「兒少保護通報案件(含未滿18歲性侵害案件)」及「社會安全網事件諮詢表-未滿18歲通報案件」。</text:p>
      <text:p text:style-name="P76">(二)分流處理情形：分為保護服務(含兒少保護及兒少性剝削)、福利服務、諮詢或轉介及其他情形。</text:p>
      <text:p text:style-name="P77"><text:span text:style-name="T78">＊時效：</text:span><text:span text:style-name="T79">2個月</text:span><text:span text:style-name="T80">。</text:span></text:p>
      <text:p text:style-name="P81">＊資料變革： 無。</text:p>
      <text:p text:style-name="P82">四、公開資料發布訊息</text:p>
      <text:p text:style-name="P83"><text:span text:style-name="T84">＊預告發布日期：</text:span><text:span text:style-name="T85">每</text:span><text:span text:style-name="T86">半年</text:span><text:span text:style-name="T87">終了後</text:span><text:span text:style-name="T88">2個月</text:span><text:span text:style-name="T89">。(原訂預告發布日期如遇例假日或國定假日則延至下一個工作日發布)</text:span></text:p>
      <text:p text:style-name="P90"><text:span text:style-name="T91">＊同步發送單位：臺中市政府主計處、臺中市政府社會局</text:span><text:span text:style-name="T92">。</text:span></text:p>
      <text:p text:style-name="P93">五、資料品質</text:p>
      <text:p text:style-name="P94"><text:span text:style-name="T95">＊統計指標編製方法與資料來源說明：</text:span><text:span text:style-name="T96">本中心兒童及少年保護組依據登記之兒童少年保護（含未滿</text:span><text:span text:style-name="T97">18</text:span><text:span text:style-name="T98">歲性侵害案件</text:span><text:span text:style-name="T99">）</text:span><text:span text:style-name="T100">及社會安全網事件諮詢表</text:span><text:span text:style-name="T101">-</text:span><text:span text:style-name="T102">未滿</text:span><text:span text:style-name="T103">18</text:span><text:span text:style-name="T104">歲通報案件資料</text:span><text:span text:style-name="T105">及衛生福利部保護資訊系統資料</text:span><text:span text:style-name="T106">彙編</text:span><text:span text:style-name="T107">。</text:span></text:p>
      <text:p text:style-name="P108"><text:span text:style-name="T109">＊統計資料交叉查核及確保資料合理性之機制：業務單位、會計單位、衛生福利部統計處交叉查核確保資料合理性。</text:span></text:p>
      <text:p text:style-name="內文"><text:span text:style-name="T110">六、須注意及預定改變之事項：表號</text:span><text:span text:style-name="T111">10740-90-01-2。</text:span></text:p>
      <text:p text:style-name="P112">七、其他事項：無。</text:p>
      <text:p text:style-name="P113"><text:span text:style-name="T114"><draw:frame draw:z-index="251661312" draw:id="id1" draw:style-name="a1" draw:name="文字方塊 2" text:anchor-type="paragraph" svg:x="5.29167in" svg:y="-0.11736in" svg:width="1.84167in" svg:height="0.36667in" style:rel-width="scale" style:rel-height="scale"><draw:text-box><text:p text:style-name="P115">適用於113年上半年起</text:p></draw:text-box><svg:title/><svg:desc/></draw:frame></text:span><text:span text:style-name="T116">統計資料背景說明</text:span></text:p>
      <text:p text:style-name="內文"><text:span text:style-name="T117">資料種類：社會保護統計</text:span></text:p>
      <text:p text:style-name="內文"><text:span text:style-name="T118">資料項目：</text:span><text:span text:style-name="T119">臺中市兒少通報案件處理情形</text:span></text:p>
      <text:p text:style-name="P120">一、發布及編製機關單位</text:p>
      <text:p text:style-name="P121">＊發布機關、單位：臺中市家庭暴力及性侵害防治中心會計單位</text:p>
      <text:p text:style-name="P122">＊編製單位：臺中市家庭暴力及性侵害防治中心兒童及少年保護組</text:p>
      <text:p text:style-name="P123">＊聯絡電話：04-22289111#38946</text:p>
      <text:p text:style-name="P124">＊傳真：04-25251769</text:p>
      <text:p text:style-name="P125"><text:span text:style-name="T126">＊電子信箱：sphai03@taichung.gov.tw</text:span></text:p>
      <text:p text:style-name="P127">二、發布形式</text:p>
      <text:p text:style-name="P128">＊口頭：</text:p>
      <text:p text:style-name="P129">（<text:s/>）記者會或說明會</text:p>
      <text:p text:style-name="P130">＊書面：</text:p>
      <text:p text:style-name="P131"><text:span text:style-name="T132">（</text:span><text:span text:style-name="T133"><text:s/></text:span><text:span text:style-name="T134">）新聞稿</text:span><text:span text:style-name="T135"><text:s text:c="3"/></text:span><text:span text:style-name="T136">（</text:span><text:span text:style-name="T137"><text:s/></text:span><text:span text:style-name="T138">）報表</text:span><text:span text:style-name="T139"><text:s text:c="2"/></text:span><text:span text:style-name="T140">（</text:span><text:span text:style-name="T141"><text:s/></text:span><text:span text:style-name="T142">）書刊，刊名：</text:span></text:p>
      <text:p text:style-name="P143">＊電子媒體：</text:p>
      <text:p text:style-name="P144"><text:span text:style-name="T145">（</text:span><text:span text:style-name="T146"><text:s/></text:span><text:span text:style-name="T147">）線上書刊及資料庫，網址：</text:span></text:p>
      <text:p text:style-name="P148"><text:span text:style-name="T149">（</text:span><text:span text:style-name="T150"><text:s/></text:span><text:span text:style-name="T151">）磁片</text:span><text:span text:style-name="T152"><text:s text:c="3"/></text:span><text:span text:style-name="T153">（</text:span><text:span text:style-name="T154"><text:s/></text:span><text:span text:style-name="T155">）光碟片</text:span><text:span text:style-name="T156"><text:s text:c="2"/></text:span><text:span text:style-name="T157">（</text:span><text:span text:style-name="T158"></text:span><text:span text:style-name="T159">）其他</text:span><text:span text:style-name="T160">(</text:span><text:span text:style-name="T161">報表</text:span><text:span text:style-name="T162">)</text:span></text:p>
      <text:p text:style-name="P163">三、資料範圍、週期及時效</text:p>
      <text:p text:style-name="P164"><text:span text:style-name="T165">＊統計地區範圍及對象：</text:span><text:span text:style-name="T166">凡本市依據兒童及少年福利與權益保障法第</text:span><text:span text:style-name="T167">53</text:span><text:span text:style-name="T168">、</text:span><text:span text:style-name="T169">54</text:span><text:span text:style-name="T170">條規定執行之新增案件，均為統計對象。</text:span></text:p>
      <text:p text:style-name="P171">＊統計標準時間：上半年以1至6月、下半年以7至12月之事實為準。</text:p>
      <text:p text:style-name="P172">＊統計項目定義：</text:p>
      <text:p text:style-name="P173">(一)通報來源：</text:p>
      <text:p text:style-name="P174">1.通報案件：本項係分別就「兒少保護通報案件(含未滿18歲性侵害案件)」及「社會安全網事件諮詢表-未滿18歲通報案件」兩種表單，按通報來源統計當期通報表案件次，由於通報來源多元，故可能有通報資訊不詳、非屬兒少法通報事由、曾通報過之歷史案件、重複通報及管轄權屬他縣市之通報件次。</text:p>
      <text:p text:style-name="P175">2.依社會安全網「兒少保護(含性侵害)通報表」及「社會安全網事件諮詢表(未滿18歲)」中通報人員之身分別，分為「責任通報」及「一般通報」。透過113專線方式通報者，應以原始通報人為統計對象，非113專線之接線社工。</text:p>
      <text:p text:style-name="P176">(二)分流處理情形：</text:p>
      <text:p text:style-name="P177">1.有效案件總計：本項統計當期社會安全網受保護(被害人)未滿18歲之兒少保護、性侵害、社安網諮詢表通報案件，經扣除用錯表單、重複通報及管轄權屬他縣市等情形，統計由各地方政府集中受理篩派案窗口分流至各服務體系之件次。</text:p>
      <text:p text:style-name="P178">2.依社會安全網兒少保護、性侵害、社安網諮詢表通報案件分流評估表中，由各地方政府集中受理篩派案窗口分流至各服務體系之類型，包含：</text:p>
      <text:p text:style-name="P179">(1)保護服務：分流至各地區家庭暴力暨性侵害防治中心之案件，包含兒少保護(含兒少性侵害)、兒少性剝削等2項服務體系。</text:p>
      <text:p text:style-name="P180">(2)福利服務：分流至各地區社會福利服務中心，提供脆弱家庭服務之案件。</text:p>
      <text:p text:style-name="P181"><text:span text:style-name="T182">(3)</text:span><text:span text:style-name="T183">轉介服務</text:span><text:span text:style-name="T184">：針對未達兒少法第53、54條情事，然經評估並提供諮詢或轉介教育、衛政、警政及民政等單位者，勾選此項。</text:span></text:p>
      <text:p text:style-name="P185"><text:bookmark-start text:name="OLE_LINK14"/><text:bookmark-start text:name="OLE_LINK16"/><text:bookmark-start text:name="OLE_LINK18"/>(4)其他情形：包含無效案件及不派案兩種情形，無效案件係用錯表單、重複通報及管轄權屬他縣市者，不派案案件係未達兒少法第53、54條情事、歷史事件及通報資訊不詳等情形，爰不流至保護服務、福利服務或其他服務體系處理。</text:p>
      <text:p text:style-name="P186"><text:bookmark-end text:name="OLE_LINK14"/><text:bookmark-end text:name="OLE_LINK16"/><text:bookmark-end text:name="OLE_LINK18"/>＊統計單位：件次。</text:p>
      <text:p text:style-name="P187">＊統計分類：</text:p>
      <text:p text:style-name="P188">(一)通報來源：分為「兒少保護通報案件(含未滿18歲性侵害案件)」及「社會安全網事件諮詢表-未滿18歲通報案件」。</text:p>
      <text:p text:style-name="P189">(二)分流處理情形：分為保護服務(含兒少保護及兒少性剝削)、福利服務、諮詢或轉介及其他情形。</text:p>
      <text:p text:style-name="P190">＊時效：2個月。</text:p>
      <text:p text:style-name="P191">＊資料變革：<text:s/>無。</text:p>
      <text:p text:style-name="P192">四、公開資料發布訊息</text:p>
      <text:p text:style-name="P193">＊預告發布日期：每半年終了後2個月。(原訂預告發布日期如遇例假日或國定假日則延至下一個工作日發布)</text:p>
      <text:p text:style-name="P194">＊同步發送單位：臺中市政府主計處、臺中市政府社會局。</text:p>
      <text:p text:style-name="P195">五、資料品質</text:p>
      <text:p text:style-name="P196"><text:span text:style-name="T197">＊統計指標編製方法與資料來源說明：</text:span><text:span text:style-name="T198">本中心兒童及少年保護組依據登記之兒童少年保護（含未滿</text:span><text:span text:style-name="T199">18</text:span><text:span text:style-name="T200">歲性侵害案件</text:span><text:span text:style-name="T201">）</text:span><text:span text:style-name="T202">及社會安全網事件諮詢表</text:span><text:span text:style-name="T203">-</text:span><text:span text:style-name="T204">未滿</text:span><text:span text:style-name="T205">18</text:span><text:span text:style-name="T206">歲通報案件資料及衛生福利部保護資訊系統資料彙編</text:span><text:span text:style-name="T207">。</text:span></text:p>
      <text:p text:style-name="P208"><text:span text:style-name="T209">＊統計資料交叉查核及確保資料合理性之機制：業務單位、會計單位、衛生福利部統計處交叉查核確保資料合理性。</text:span></text:p>
      <text:p text:style-name="內文"><text:span text:style-name="T210">六、須注意及預定改變之事項：表號</text:span><text:span text:style-name="T211">10740-90-01-2。</text:span></text:p>
      <text:p text:style-name="P212">七、其他事項：無。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阮惠渝</meta:initial-creator>
    <dc:creator>Jason</dc:creator>
    <meta:creation-date>2024-12-13T07:51:00Z</meta:creation-date>
    <dc:date>2024-12-13T07:51:00Z</dc:date>
    <meta:print-date>2024-02-26T03:5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3" meta:character-count="3033" meta:row-count="21" meta:non-whitespace-character-count="2586"/>
  </office:meta>
</office:document-meta>
</file>