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 style:letter-kerning="false"/>
    </style:style>
    <style:style style:name="T8" style:parent-style-name="預設段落字型" style:family="text">
      <style:text-properties style:font-name-asian="標楷體" fo:language="af" fo:country="ZA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af" fo:country="ZA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af" fo:country="ZA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af" fo:country="ZA"/>
    </style:style>
    <style:style style:name="T12" style:parent-style-name="預設段落字型" style:family="text">
      <style:text-properties style:font-name-asian="標楷體" fo:language="af" fo:country="ZA"/>
    </style:style>
    <style:style style:name="P13" style:parent-style-name="內文" style:family="paragraph">
      <style:paragraph-properties style:line-height-at-least="0in"/>
      <style:text-properties style:font-name-asian="標楷體" fo:letter-spacing="-0.0027in"/>
    </style:style>
    <style:style style:name="P14" style:parent-style-name="內文" style:family="paragraph">
      <style:paragraph-properties fo:text-align="justify" style:line-height-at-least="0in"/>
      <style:text-properties style:font-name-asian="標楷體"/>
    </style:style>
    <style:style style:name="P15" style:parent-style-name="內文" style:list-style-name="LFO1" style:family="paragraph">
      <style:paragraph-properties fo:text-align="justify" style:line-height-at-least="0in"/>
      <style:text-properties style:font-name-asian="標楷體" fo:letter-spacing="-0.0027in"/>
    </style:style>
    <style:style style:name="P16" style:parent-style-name="內文" style:list-style-name="LFO2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letter-spacing="-0.0027in"/>
    </style:style>
    <style:style style:name="P1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新細明體" style:font-name-asian="新細明體" style:font-name-complex="Wingdings 2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justify" fo:line-height="0.2361in" fo:margin-left="0.4277in" fo:text-indent="-0.4277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361in" fo:margin-left="0.3333in" fo:text-indent="-0.1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361in" fo:margin-left="0.3333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0.2361in" fo:margin-left="0.3333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150%" fo:margin-left="0.5736in" fo:text-indent="-0.2534in">
        <style:tab-stops/>
      </style:paragraph-properties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 fo:text-align="justify" fo:line-height="150%" fo:margin-left="0.525in" fo:text-indent="-0.1951in">
        <style:tab-stops/>
      </style:paragraph-properties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text-align="justify" fo:line-height="150%" fo:margin-left="0.5833in" fo:text-indent="-0.2534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fo:text-align="justify" fo:line-height="150%" fo:margin-left="0.6666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snap-to-layout-grid="false" fo:text-align="justify" fo:line-height="150%" fo:margin-left="0.9819in" fo:text-indent="-0.2034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style:snap-to-layout-grid="false" fo:text-align="justify" fo:line-height="150%" fo:margin-left="0.9819in" fo:text-indent="-0.2034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snap-to-layout-grid="false" fo:text-align="justify" fo:line-height="150%" fo:margin-left="0.9819in" fo:text-indent="-0.2034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style:snap-to-layout-grid="false" fo:text-align="justify" fo:line-height="150%" fo:margin-left="0.6666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style:snap-to-layout-grid="false" fo:text-align="justify" fo:line-height="150%" fo:margin-left="0.9819in" fo:text-indent="-0.2034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style:snap-to-layout-grid="false" fo:text-align="justify" fo:line-height="150%" fo:margin-left="0.9819in" fo:text-indent="-0.2034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style:snap-to-layout-grid="false" fo:text-align="justify" fo:line-height="150%" fo:text-indent="0.7965in"/>
      <style:text-properties style:font-name-asian="標楷體"/>
    </style:style>
    <style:style style:name="P154" style:parent-style-name="內文" style:family="paragraph">
      <style:paragraph-properties style:snap-to-layout-grid="false" fo:text-align="justify" fo:line-height="150%" fo:margin-left="0.9819in" fo:text-indent="-0.2034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style:snap-to-layout-grid="false" fo:text-align="justify" fo:line-height="150%" fo:text-indent="0.8069in"/>
      <style:text-properties style:font-name-asian="標楷體"/>
    </style:style>
    <style:style style:name="P156" style:parent-style-name="內文" style:family="paragraph">
      <style:paragraph-properties style:snap-to-layout-grid="false" fo:text-align="justify" fo:line-height="150%" fo:text-indent="0.8069in"/>
      <style:text-properties style:font-name-asian="標楷體"/>
    </style:style>
    <style:style style:name="P157" style:parent-style-name="內文" style:family="paragraph">
      <style:paragraph-properties style:snap-to-layout-grid="false" fo:text-align="justify" fo:line-height="150%" fo:text-indent="0.8166in"/>
      <style:text-properties style:font-name-asian="標楷體"/>
    </style:style>
    <style:style style:name="P158" style:parent-style-name="內文" style:family="paragraph">
      <style:paragraph-properties style:snap-to-layout-grid="false" fo:text-align="justify" fo:line-height="150%" fo:margin-left="0.9819in" fo:text-indent="-0.2034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style:snap-to-layout-grid="false" fo:text-align="justify" fo:line-height="150%" fo:margin-left="0.9819in" fo:text-indent="-0.2034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style:snap-to-layout-grid="false" fo:text-align="justify" fo:line-height="150%" fo:margin-left="0.6666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snap-to-layout-grid="false" fo:text-align="justify" fo:line-height="150%" fo:margin-left="-0.0013in" fo:text-indent="0.8263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fo:text-align="justify" fo:line-height="150%" fo:margin-left="0.9916in" fo:text-indent="-0.2034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style:snap-to-layout-grid="false" fo:text-align="justify" fo:line-height="150%" fo:margin-left="0.9916in" fo:text-indent="-0.2034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text-align="justify" fo:line-height="0.2361in" fo:margin-left="0.3333in" fo:text-indent="-0.166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361in" fo:margin-left="0.3333in" fo:text-indent="-0.166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margin-left="0.6215in" fo:text-indent="-0.2916in">
        <style:tab-stops/>
      </style:paragraph-properties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style:snap-to-layout-grid="false" fo:text-align="justify" fo:margin-left="0.5833in" fo:text-indent="-0.2631in">
        <style:tab-stops/>
      </style:paragraph-properties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justify" fo:line-height="0.2361in" fo:margin-left="0.3333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2361in" fo:margin-left="0.3333in" fo:text-indent="-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2361in" fo:margin-left="0.3333in" fo:text-indent="-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fo:language="af" fo:country="ZA"/>
    </style:style>
    <style:style style:name="P202" style:parent-style-name="內文" style:family="paragraph">
      <style:paragraph-properties fo:text-align="justify" fo:line-height="0.2361in" fo:margin-left="0.4277in" fo:text-indent="-0.4277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361in" fo:margin-left="0.3333in" fo:text-indent="-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2361in" fo:margin-left="0.3333in" fo:text-indent="-0.1666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-asian="標楷體" fo:language="af" fo:country="ZA"/>
    </style:style>
    <style:style style:name="P213" style:parent-style-name="內文" style:family="paragraph">
      <style:paragraph-properties fo:text-align="justify" fo:line-height="0.2361in" fo:margin-left="0.4277in" fo:text-indent="-0.4277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text-align="justify" fo:line-height="0.2361in" fo:margin-left="0.0833in" fo:text-indent="0.0833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2361in" fo:margin-left="0.0833in" fo:text-indent="0.25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2361in" fo:margin-left="0.3333in" fo:text-indent="-0.1666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P221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 fo:language="af" fo:country="ZA"/>
    </style:style>
    <style:style style:name="T227" style:parent-style-name="預設段落字型" style:family="text">
      <style:text-properties style:font-name-asian="標楷體" fo:language="af" fo:country="ZA"/>
    </style:style>
    <style:style style:name="P228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  <style:text-properties style:font-name-asian="標楷體" fo:language="af" fo:country="ZA"/>
    </style:style>
    <style:style style:name="P229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P230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保護統計</text:span></text:p>
      <text:p text:style-name="P5"><text:span text:style-name="T6">資料項目：</text:span><text:span text:style-name="T7">臺中市</text:span><text:span text:style-name="T8">性騷擾事件申訴</text:span><text:span text:style-name="T9">調查</text:span><text:span text:style-name="T10">/</text:span><text:span text:style-name="T11">審議</text:span><text:span text:style-name="T12">概況</text:span></text:p>
      <text:p text:style-name="P13"/>
      <text:p text:style-name="P14">一、發布及編製機關單位</text:p>
      <text:list text:style-name="LFO1" text:continue-numbering="true">
        <text:list-item>
          <text:p text:style-name="P15">發布機關、單位：臺中市家庭暴力及性侵害防治中心會計單位</text:p>
        </text:list-item>
      </text:list>
      <text:list text:style-name="LFO2" text:continue-numbering="true">
        <text:list-item>
          <text:p text:style-name="P16"><text:span text:style-name="T17">編製單位：</text:span><text:span text:style-name="T18">臺中市家庭暴力及性侵害防治中心綜合規劃組</text:span></text:p>
        </text:list-item>
      </text:list>
      <text:p text:style-name="P19">＊聯絡電話：04-22289111#59219</text:p>
      <text:p text:style-name="P20">＊傳真：04-25267470</text:p>
      <text:p text:style-name="P21"><text:span text:style-name="T22">＊電子信箱：</text:span><text:span text:style-name="T23">na1050329@taichung.gov.tw</text:span></text:p>
      <text:p text:style-name="P24">二、發布形式</text:p>
      <text:p text:style-name="P25">＊口頭：</text:p>
      <text:p text:style-name="P26">（<text:s/>）記者會或說明會</text:p>
      <text:p text:style-name="P27">＊書面：</text:p>
      <text:p text:style-name="P28"><text:span text:style-name="T29">（</text:span><text:span text:style-name="T30"><text:s/></text:span><text:span text:style-name="T31">）新聞稿</text:span><text:span text:style-name="T32"><text:s text:c="3"/></text:span><text:span text:style-name="T33">（</text:span><text:span text:style-name="T34"><text:s/></text:span><text:span text:style-name="T35">）報表</text:span><text:span text:style-name="T36"><text:s text:c="2"/></text:span><text:span text:style-name="T37">（</text:span><text:span text:style-name="T38"><text:s/></text:span><text:span text:style-name="T39">）書刊，刊名：</text:span></text:p>
      <text:p text:style-name="P40">＊電子媒體：</text:p>
      <text:p text:style-name="P41"><text:span text:style-name="T42">（</text:span><text:span text:style-name="T43"><text:s/></text:span><text:span text:style-name="T44">）線上書刊及資料庫，網址：</text:span></text:p>
      <text:p text:style-name="P45"><text:span text:style-name="T46">（</text:span><text:span text:style-name="T47"><text:s/></text:span><text:span text:style-name="T48">）磁片</text:span><text:span text:style-name="T49"><text:s text:c="3"/></text:span><text:span text:style-name="T50">（</text:span><text:span text:style-name="T51"><text:s/></text:span><text:span text:style-name="T52">）光碟片</text:span><text:span text:style-name="T53"><text:s text:c="2"/></text:span><text:span text:style-name="T54">（</text:span><text:span text:style-name="T55"></text:span><text:span text:style-name="T56">）其他</text:span><text:span text:style-name="T57">(</text:span><text:span text:style-name="T58">報表</text:span><text:span text:style-name="T59">)</text:span></text:p>
      <text:p text:style-name="P60">三、資料範圍、週期及時效</text:p>
      <text:p text:style-name="P61">＊統計地區範圍及對象：凡本市依據性騷擾防治法所執行之業務項目，均為統計範圍及對象。</text:p>
      <text:p text:style-name="P62"><text:span text:style-name="T63">＊統計標準時間：</text:span><text:span text:style-name="T64">上半年以1至6月、下半年以7至12月之事實為準。</text:span></text:p>
      <text:p text:style-name="P65">＊統計項目定義：</text:p>
      <text:p text:style-name="P66"><text:span text:style-name="T67">(</text:span><text:span text:style-name="T68">一</text:span><text:span text:style-name="T69">)</text:span><text:span text:style-name="T70">性騷擾</text:span><text:span text:style-name="T71">(</text:span><text:span text:style-name="T72">113</text:span><text:span text:style-name="T73">年</text:span><text:span text:style-name="T74">3</text:span><text:span text:style-name="T75">月</text:span><text:span text:style-name="T76">8</text:span><text:span text:style-name="T77">日前</text:span><text:span text:style-name="T78">)</text:span><text:span text:style-name="T79">：係指性侵害犯罪以外，對他人實施違反其意願而與性或性別有關之行為，且有下列情形之一者：（</text:span><text:span text:style-name="T80">1</text:span><text:span text:style-name="T81">）以該他人順服或拒絕該行為，作為其獲得、喪失或減損與工作、教育、訓練、服務、計畫、活動有關權益之條件。（</text:span><text:span text:style-name="T82">2</text:span><text:span text:style-name="T83">）以展示或播送文字、圖畫、聲音、影像或其他物品之方式，或以歧視、侮辱之言行，或以他法，而有損害他人人格尊嚴，或造成使人心生畏怖、感受敵意或冒犯之情境，或不當影響其工作、教育、訓練、服務、計畫、活動或正常生活之進行。</text:span></text:p>
      <text:p text:style-name="P84"><text:span text:style-name="T85">(</text:span><text:span text:style-name="T86">二</text:span><text:span text:style-name="T87">)</text:span><text:span text:style-name="T88">性騷擾</text:span><text:span text:style-name="T89">(</text:span><text:span text:style-name="T90">113</text:span><text:span text:style-name="T91">年</text:span><text:span text:style-name="T92">3</text:span><text:span text:style-name="T93">月</text:span><text:span text:style-name="T94">8</text:span><text:span text:style-name="T95">日</text:span><text:span text:style-name="T96">(</text:span><text:span text:style-name="T97">含</text:span><text:span text:style-name="T98">)</text:span><text:span text:style-name="T99">後</text:span><text:span text:style-name="T100">)</text:span><text:span text:style-name="T101">：係指性侵害犯罪以外，對他人實施違反其意願而與性或性別有關之行為，且有下列情形之一者：</text:span><text:span text:style-name="T102">（</text:span><text:span text:style-name="T103">1</text:span><text:span text:style-name="T104">）以明示或暗示之方式，或以歧視、侮辱之言行，或以他法，而有損害他人人格尊嚴，或造成使人心生畏怖、感受敵意或冒犯之情境，或不當影響其工作、教育、訓練、服務、計畫、活動或正常生活之進行。（</text:span><text:span text:style-name="T105">2</text:span><text:span text:style-name="T106">）以該他人順服或拒絕該行為，作為自己或他人獲得、喪失或減損其學習、工作、訓練、服務、計畫、活動有關權益之條件。</text:span></text:p>
      <text:p text:style-name="P107"><text:span text:style-name="T108">(</text:span><text:span text:style-name="T109">三</text:span><text:span text:style-name="T110">)</text:span><text:span text:style-name="T111">撤回</text:span><text:span text:style-name="T112">(</text:span><text:span text:style-name="T113">113</text:span><text:span text:style-name="T114">年</text:span><text:span text:style-name="T115">3</text:span><text:span text:style-name="T116">月</text:span><text:span text:style-name="T117">8</text:span><text:span text:style-name="T118">日前</text:span><text:span text:style-name="T119">)</text:span><text:span text:style-name="T120">：係指被害人已提出申訴</text:span><text:span text:style-name="T121">(</text:span><text:span text:style-name="T122">再申訴</text:span><text:span text:style-name="T123">)</text:span><text:span text:style-name="T124">後而啟動申訴</text:span><text:span text:style-name="T125">(</text:span><text:span text:style-name="T126">再申訴</text:span><text:span text:style-name="T127">)</text:span><text:span text:style-name="T128">調查機制時，於調查結果確定前，被害人以撤回申訴</text:span><text:span text:style-name="T129">(</text:span><text:span text:style-name="T130">再申訴</text:span><text:span text:style-name="T131">)</text:span><text:span text:style-name="T132">申請書書面向加害人所屬單位、警察機關、或主管機關提出願意撤回申訴</text:span><text:span text:style-name="T133">(</text:span><text:span text:style-name="T134">再申訴</text:span><text:span text:style-name="T135">)</text:span><text:span text:style-name="T136">之情形。</text:span></text:p>
      <text:p text:style-name="P137"><text:bookmark-start text:name="OLE_LINK9"/><text:soft-page-break/><text:span text:style-name="T138">(</text:span><text:span text:style-name="T139">四</text:span><text:span text:style-name="T140">)</text:span><text:span text:style-name="T141">性騷擾事件申訴</text:span><text:span text:style-name="T142">調查</text:span><text:span text:style-name="T143">/</text:span><text:span text:style-name="T144">審議</text:span><text:span text:style-name="T145">概況：</text:span></text:p>
      <text:p text:style-name="P146">1.行為樣態</text:p>
      <text:p text:style-name="P147">(1)展示或傳閱色情圖片(檔)或騷擾文字：因應科技設備發達，性騷擾不限於色情圖片，尚包含色情影音檔案或騷擾文字。</text:p>
      <text:p text:style-name="P148">(2)跟蹤、尾隨、不受歡迎追求：指當事人一方以跟蹤、尾隨另一方或各種其他形式騷擾(mail、簡訊、電話或騷擾文字)等不受歡迎之追求方式，造成使人心生畏怖、感受敵意或冒犯之情境，或影響其工作、教育、訓練、服務、計畫、活動或正常生活之進行。</text:p>
      <text:p text:style-name="P149">(3)其他：係指性騷擾防治法第21條所定對於因教育、訓練、醫療、公務、業務、求職或其他相類關係受自己監督、照護之人，利用權勢或機會為性騷擾者，或非屬「羞辱、貶抑、敵意或騷擾的言詞或態度」、「跟蹤、尾隨、不受歡迎追求」、「毛手毛腳、掀裙子」、「偷窺、偷拍」、「展示或傳閱色情圖片(檔)或騷擾文字」、「曝露隱私處」、「趁機親吻、擁抱或觸摸胸、臀或其他身體隱私部位」幾類之性騷擾事件。</text:p>
      <text:p text:style-name="P150">2.兩造關係</text:p>
      <text:p text:style-name="P151">(1)同學：係指不具學籍身份之學生間發生性騷擾事件，如補習班、幼兒園、終生學習教育等。</text:p>
      <text:p text:style-name="P152">(2)師生關係：係指不具學籍身份之學生與其教師發生性騷擾事件，如補習班、幼兒園、終生學習教育。</text:p>
      <text:p text:style-name="P153">(3)客戶關係：係指受僱者於非執行職務時，與客戶發生性騷擾事件者。</text:p>
      <text:p text:style-name="P154">(4)醫病關係：係指性騷擾事件兩造雙方為醫生與病人，或醫生於看診時對病人為性騷擾。</text:p>
      <text:p text:style-name="P155">(5)信（教）徒關係：係指傳教時，傳教者對教徒、信徒為性騷擾或教徒間性騷擾。</text:p>
      <text:p text:style-name="P156">(6)上司/下屬關係：係指受僱者於非執行職務時，遭上司或下屬性騷擾者。</text:p>
      <text:p text:style-name="P157">(7)網友：使用網際網路而結識之朋友。</text:p>
      <text:p text:style-name="P158">(8)(前)配偶或男女朋友：係指性騷擾事件兩造雙方為現任配偶、男女朋友、前配偶或前男女朋友身分者。</text:p>
      <text:p text:style-name="P159">(9)追求關係：性騷擾事件兩造雙方之一方為追求另一方者，對其發生過度追求、跟蹤騷擾等事件。</text:p>
      <text:p text:style-name="P160">3.事件發生地點</text:p>
      <text:p text:style-name="P161">(1)宗教場所：性騷擾事件之發生場域為教堂、寺廟、佛堂、宗廟內等為之。</text:p>
      <text:p text:style-name="P162"><text:bookmark-end text:name="OLE_LINK9"/>(2)夜店：係指從事提供酒精類飲料與音樂，及提供演奏或表演等服務，並備有聲光、座位及舞池等功能設施之營業場所，且主要營業時間為夜間至次日凌晨。</text:p>
      <text:p text:style-name="P163">(3)虛擬環境-科技設備：性騷擾事件之發生係利用網際網路、手機簡訊、通訊軟體…等科技設備為之，而非於特定場所行為。</text:p>
      <text:p text:style-name="P164">＊統計單位：件。</text:p>
      <text:p text:style-name="P165">＊統計分類：</text:p>
      <text:p text:style-name="P166"><text:span text:style-name="T167">(</text:span><text:span text:style-name="T168">一</text:span><text:span text:style-name="T169">) 113</text:span><text:span text:style-name="T170">年</text:span><text:span text:style-name="T171">3</text:span><text:span text:style-name="T172">月</text:span><text:span text:style-name="T173">8</text:span><text:span text:style-name="T174">日前</text:span><text:span text:style-name="T175">：</text:span><text:span text:style-name="T176">橫項依「申訴調查結果」、「再申訴調查結果」及「調解結果」分；縱項依「行為樣態」、「兩造關係」及「事件發生地點」分。</text:span></text:p>
      <text:p text:style-name="P177"><text:span text:style-name="T178">(</text:span><text:span text:style-name="T179">二</text:span><text:span text:style-name="T180">)</text:span><text:span text:style-name="T181"><text:s/>113</text:span><text:span text:style-name="T182">年</text:span><text:span text:style-name="T183">3</text:span><text:span text:style-name="T184">月</text:span><text:span text:style-name="T185">8</text:span><text:span text:style-name="T186">日（含）後</text:span><text:span text:style-name="T187">：</text:span><text:span text:style-name="T188">橫項依</text:span><text:span text:style-name="T189">「申訴審議結果」及「調解結果」</text:span><text:span text:style-name="T190">分；縱項依「行為樣態」、「兩造關係」及「事件發生地點」分。</text:span></text:p>
      <text:p text:style-name="P191"><text:span text:style-name="T192">＊發布週期：</text:span><text:span text:style-name="T193">半年</text:span><text:span text:style-name="T194">。</text:span></text:p>
      <text:p text:style-name="P195"><text:span text:style-name="T196">＊時效：</text:span><text:span text:style-name="T197">2個月</text:span><text:span text:style-name="T198">。</text:span></text:p>
      <text:p text:style-name="P199"><text:span text:style-name="T200">＊資料變革：</text:span><text:span text:style-name="T201">無。</text:span></text:p>
      <text:p text:style-name="P202"><text:span text:style-name="T203">四、</text:span><text:span text:style-name="T204">公開資料發布訊息</text:span></text:p>
      <text:p text:style-name="P205"><text:span text:style-name="T206">＊預告發布日期：</text:span><text:span text:style-name="T207">每半年終了後2個月</text:span><text:span text:style-name="T208">(原訂預告發布日期如遇例假日或國定假日則延至下一個工作日發布)。</text:span></text:p>
      <text:p text:style-name="P209"><text:span text:style-name="T210">＊同步發送單位：</text:span><text:span text:style-name="T211">臺中市政府主計處、臺中市政府社會局</text:span><text:span text:style-name="T212">。</text:span></text:p>
      <text:p text:style-name="P213">五、資料品質</text:p>
      <text:p text:style-name="P214"><text:span text:style-name="T215">＊統計指標編製方法與資料來源說明：</text:span><text:span text:style-name="T216">本中心綜合規劃組依據本中心辦理之各項性騷擾防</text:span></text:p>
      <text:p text:style-name="P217">治服務業務資料及性騷擾申訴案件列管資料彙編。</text:p>
      <text:p text:style-name="P218"><text:span text:style-name="T219">＊統計資料交叉查核及確保資料合理性之機制：</text:span><text:span text:style-name="T220">業務單位、會計單位、衛生福利部統計處交叉查核確保資料合理性。</text:span></text:p>
      <text:p text:style-name="P221"><text:span text:style-name="T222">六、</text:span><text:span text:style-name="T223">須注意及</text:span><text:span text:style-name="T224">預定改變之事項：</text:span><text:span text:style-name="T225">表號</text:span><text:span text:style-name="T226">10740-03-03-2</text:span><text:span text:style-name="T227">。</text:span></text:p>
      <text:p text:style-name="P228">七、其他事項：無。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13T07:51:00Z</meta:creation-date>
    <dc:date>2024-12-13T07:51:00Z</dc:date>
    <meta:print-date>2005-06-18T06:3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3" meta:character-count="2296" meta:row-count="16" meta:non-whitespace-character-count="1957"/>
  </office:meta>
</office:document-meta>
</file>