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 style:letter-kerning="false"/>
    </style:style>
    <style:style style:name="T8" style:parent-style-name="預設段落字型" style:family="text">
      <style:text-properties style:font-name-asian="標楷體" fo:language="af" fo:country="ZA"/>
    </style:style>
    <style:style style:name="P9" style:parent-style-name="內文" style:family="paragraph">
      <style:paragraph-properties style:line-height-at-least="0in"/>
      <style:text-properties style:font-name-asian="標楷體" fo:letter-spacing="-0.0027in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2" style:parent-style-name="內文" style:list-style-name="LFO2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新細明體" style:font-name-asian="新細明體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361in" fo:margin-left="0.4277in" fo:text-indent="-0.427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361in" fo:margin-left="0.3333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line-height="150%" fo:margin-left="0.6416in" fo:text-indent="-0.0986in">
        <style:tab-stops/>
      </style:paragraph-properties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line-height="150%" fo:margin-left="0.6583in" fo:text-indent="-0.125in">
        <style:tab-stops/>
      </style:paragraph-properties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150%" fo:margin-left="0.5715in" fo:text-indent="-0.241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line-height="150%" fo:margin-left="0.5715in" fo:text-indent="-0.241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line-height="150%" fo:margin-left="0.5701in" fo:text-indent="-0.0548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line-height="150%" fo:margin-left="0.5701in" fo:text-indent="-0.0548in">
        <style:tab-stops/>
      </style:paragraph-properties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line-height="150%" fo:margin-left="0.5701in" fo:text-indent="-0.0548in">
        <style:tab-stops/>
      </style:paragraph-properties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line-height="150%" fo:margin-left="0.5902in" fo:text-indent="-0.075in">
        <style:tab-stops/>
      </style:paragraph-properties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line-height="0.2361in" fo:margin-left="0.3333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361in" fo:margin-left="0.3333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left="0.5895in" fo:text-indent="-0.2965in">
        <style:tab-stops/>
      </style:paragraph-properties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margin-left="0.5437in" fo:text-indent="-0.2618in">
        <style:tab-stops/>
      </style:paragraph-properties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fo:language="af" fo:country="ZA"/>
    </style:style>
    <style:style style:name="P195" style:parent-style-name="內文" style:family="paragraph">
      <style:paragraph-properties fo:text-align="justify" fo:line-height="0.2361in" fo:margin-left="0.4277in" fo:text-indent="-0.4277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-asian="標楷體" fo:language="af" fo:country="ZA"/>
    </style:style>
    <style:style style:name="P206" style:parent-style-name="內文" style:family="paragraph">
      <style:paragraph-properties fo:text-align="justify" fo:line-height="0.2361in" fo:margin-left="0.4277in" fo:text-indent="-0.4277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fo:line-height="0.2361in" fo:margin-left="0.0833in" fo:text-indent="0.083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361in" fo:margin-left="0.0833in" fo:text-indent="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language="af" fo:country="ZA"/>
    </style:style>
    <style:style style:name="T222" style:parent-style-name="預設段落字型" style:family="text">
      <style:text-properties style:font-name-asian="標楷體" fo:language="af" fo:country="ZA"/>
    </style:style>
    <style:style style:name="P223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22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保護統計</text:span></text:p>
      <text:p text:style-name="P5"><text:span text:style-name="T6">資料項目：</text:span><text:span text:style-name="T7">臺中市</text:span><text:span text:style-name="T8">性騷擾當事人基本資料</text:span></text:p>
      <text:p text:style-name="P9"/>
      <text:p text:style-name="P10">一、發布及編製機關單位</text:p>
      <text:list text:style-name="LFO1" text:continue-numbering="true">
        <text:list-item>
          <text:p text:style-name="P11">發布機關、單位：臺中市家庭暴力及性侵害防治中心會計單位</text:p>
        </text:list-item>
      </text:list>
      <text:list text:style-name="LFO2" text:continue-numbering="true">
        <text:list-item>
          <text:p text:style-name="P12"><text:span text:style-name="T13">編製單位：</text:span><text:span text:style-name="T14">臺中市家庭暴力及性侵害防治中心綜合規劃組</text:span></text:p>
        </text:list-item>
      </text:list>
      <text:p text:style-name="P15">＊聯絡電話：04-22289111#59219</text:p>
      <text:p text:style-name="P16">＊傳真：04-25267470</text:p>
      <text:p text:style-name="P17"><text:span text:style-name="T18">＊電子信箱：</text:span><text:span text:style-name="T19">na1050329@taichung.gov.tw</text:span></text:p>
      <text:p text:style-name="P20">二、發布形式</text:p>
      <text:p text:style-name="P21">＊口頭：</text:p>
      <text:p text:style-name="P22">（<text:s/>）記者會或說明會</text:p>
      <text:p text:style-name="P23">＊書面：</text:p>
      <text:p text:style-name="P24"><text:span text:style-name="T25">（</text:span><text:span text:style-name="T26"><text:s/></text:span><text:span text:style-name="T27">）新聞稿</text:span><text:span text:style-name="T28"><text:s text:c="3"/></text:span><text:span text:style-name="T29">（</text:span><text:span text:style-name="T30"><text:s/></text:span><text:span text:style-name="T31">）報表</text:span><text:span text:style-name="T32"><text:s text:c="2"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<text:s/></text:span><text:span text:style-name="T40">）線上書刊及資料庫，網址：</text:span>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</text:span><text:span text:style-name="T52">）其他</text:span><text:span text:style-name="T53">(</text:span><text:span text:style-name="T54">報表</text:span><text:span text:style-name="T55">)</text:span></text:p>
      <text:p text:style-name="P56">三、資料範圍、週期及時效</text:p>
      <text:p text:style-name="P57"><text:span text:style-name="T58">＊統計地區範圍及對象：凡本市依據性騷擾防治法所執行之業務項目，均為統計範圍及對象。</text:span></text:p>
      <text:p text:style-name="P59"><text:span text:style-name="T60">＊統計標準時間：</text:span><text:span text:style-name="T61">上半年以1至6月、下半年以7至12月之事實為準。</text:span></text:p>
      <text:p text:style-name="P62">＊統計項目定義：</text:p>
      <text:p text:style-name="P63">(一)性騷擾：</text:p>
      <text:p text:style-name="P64"><text:span text:style-name="T65">1.</text:span><text:span text:style-name="T66">性騷擾</text:span><text:span text:style-name="T67">(</text:span><text:span text:style-name="T68">113</text:span><text:span text:style-name="T69">年</text:span><text:span text:style-name="T70">3</text:span><text:span text:style-name="T71">月</text:span><text:span text:style-name="T72">8</text:span><text:span text:style-name="T73">日前</text:span><text:span text:style-name="T74">)</text:span><text:span text:style-name="T75">：係指性侵害犯罪以外，對他人實施違反其意願而與性或性別有關之行為，且有下列情形之一者：</text:span><text:span text:style-name="T76">(1)</text:span><text:span text:style-name="T77">以該他人順服或拒絕該行為，作為其獲得、喪失或減損與工作、教育、訓練、服務、計畫、活動有關權益之條件。（</text:span><text:span text:style-name="T78">2</text:span><text:span text:style-name="T79">）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span></text:p>
      <text:p text:style-name="P80"><text:span text:style-name="T81">2.</text:span><text:span text:style-name="T82">性騷擾</text:span><text:span text:style-name="T83">(</text:span><text:span text:style-name="T84">113</text:span><text:span text:style-name="T85">年</text:span><text:span text:style-name="T86">3</text:span><text:span text:style-name="T87">月</text:span><text:span text:style-name="T88">8</text:span><text:span text:style-name="T89">日</text:span><text:span text:style-name="T90">(</text:span><text:span text:style-name="T91">含</text:span><text:span text:style-name="T92">)</text:span><text:span text:style-name="T93">後</text:span><text:span text:style-name="T94">)</text:span><text:span text:style-name="T95">：係指性侵害犯罪以外，對他人實施違反其意願而與性或性別有關之行為，且有下列情形之一者：</text:span><text:span text:style-name="T96">(1)</text:span><text:span text:style-name="T97">以明示或暗示之方式，或以歧視、侮辱之言行，或以他法，而有損害他人人格尊嚴，或造成使人心生畏怖、感受敵意或冒犯之情境，或不當影響其工作、教育、訓練、服務、計畫、活動或正常生活之進行。</text:span><text:span text:style-name="T98">(2)</text:span><text:span text:style-name="T99">以該他人順服或拒絕該行為，作為自</text:span><text:bookmark-start text:name="OLE_LINK24"/><text:span text:style-name="T100">己或他人獲得、喪失或減損其學習、工作、訓練、服務、計畫、活動有關權益之條件。</text:span></text:p>
      <text:p text:style-name="P101"><text:span text:style-name="T102">(</text:span><text:span text:style-name="T103">二</text:span><text:span text:style-name="T104">)</text:span><text:span text:style-name="T105">撤回</text:span><text:span text:style-name="T106">(</text:span><text:span text:style-name="T107">113</text:span><text:span text:style-name="T108">年</text:span><text:span text:style-name="T109">3</text:span><text:span text:style-name="T110">月</text:span><text:span text:style-name="T111">8</text:span><text:span text:style-name="T112">日前</text:span><text:span text:style-name="T113">)</text:span><text:span text:style-name="T114">：：係指被害人已提出申訴</text:span><text:span text:style-name="T115">(</text:span><text:span text:style-name="T116">再申訴</text:span><text:span text:style-name="T117">)</text:span><text:span text:style-name="T118">後而啟動申訴</text:span><text:span text:style-name="T119">(</text:span><text:span text:style-name="T120">再申訴</text:span><text:span text:style-name="T121">)</text:span><text:span text:style-name="T122">調查機制時，於調查結果確定前，被害人以撤回申訴</text:span><text:span text:style-name="T123">(</text:span><text:span text:style-name="T124">再申訴</text:span><text:span text:style-name="T125">)</text:span><text:span text:style-name="T126">申請書書面向加害人所屬單</text:span><text:soft-page-break/><text:span text:style-name="T127">位、警察機關、或主管機關提出願意撤回申訴</text:span><text:span text:style-name="T128">(</text:span><text:span text:style-name="T129">再申訴</text:span><text:span text:style-name="T130">)</text:span><text:span text:style-name="T131">之情形。</text:span></text:p>
      <text:p text:style-name="P132"><text:bookmark-start text:name="OLE_LINK4"/>(三)性騷擾當事人基本資料</text:p>
      <text:p text:style-name="P133">1.按性別分：分為男、女、其他及不詳。</text:p>
      <text:p text:style-name="P134"><text:span text:style-name="T135">2.</text:span><text:span text:style-name="T136">按國籍別：分為本國籍非原住民、本國籍原住民、大陸籍（含港澳）、外國籍、其他</text:span><text:span text:style-name="T137">(</text:span><text:span text:style-name="T138">含無國籍</text:span><text:span text:style-name="T139">)4</text:span><text:span text:style-name="T140">類。</text:span></text:p>
      <text:p text:style-name="P141"><text:span text:style-name="T142">3.</text:span><text:span text:style-name="T143">按身心障礙別：領有身心障礙</text:span><text:span text:style-name="T144">證明</text:span><text:span text:style-name="T145">、疑似身心障礙者、非身心障礙者、不詳</text:span><text:span text:style-name="T146">4</text:span><text:span text:style-name="T147">類。</text:span></text:p>
      <text:p text:style-name="P148"><text:span text:style-name="T149">4.</text:span><text:span text:style-name="T150">職業別：受限於原「軍公教警」類無法瞭解各類之申訴調查結果（如軍人性騷擾案件），爰將「軍公教警」分為公務人員、教職人員</text:span><text:span text:style-name="T151">(</text:span><text:span text:style-name="T152">含補習班、安親班人員</text:span><text:span text:style-name="T153">)</text:span><text:span text:style-name="T154">、軍人、警察</text:span><text:span text:style-name="T155">4</text:span><text:span text:style-name="T156">類。其中「專門職業」類指專門職業及技術人員，如律師、會計師、專利師、建築師、各科技師、社會工作師、不動產估價師、地政士、不動產經紀人、保險業務員等。</text:span></text:p>
      <text:p text:style-name="P157"><text:bookmark-end text:name="OLE_LINK24"/><text:bookmark-end text:name="OLE_LINK4"/>＊統計單位：人。</text:p>
      <text:p text:style-name="P158">＊統計分類：</text:p>
      <text:p text:style-name="P159"><text:span text:style-name="T160">(</text:span><text:span text:style-name="T161">一</text:span><text:span text:style-name="T162">)113</text:span><text:span text:style-name="T163">年</text:span><text:span text:style-name="T164">3</text:span><text:span text:style-name="T165">月</text:span><text:span text:style-name="T166">8</text:span><text:span text:style-name="T167">日前</text:span><text:span text:style-name="T168">：</text:span><text:span text:style-name="T169">橫項依「申訴調查結果」、「再申訴調查結果」及「調解結果」分；縱項依「性別」、「年齡別」、「國籍別」、「身心障礙別」、「教育程度」及「職業別」分。</text:span></text:p>
      <text:p text:style-name="P170"><text:span text:style-name="T171">(</text:span><text:span text:style-name="T172">二</text:span><text:span text:style-name="T173">)</text:span><text:span text:style-name="T174">113</text:span><text:span text:style-name="T175">年</text:span><text:span text:style-name="T176">3</text:span><text:span text:style-name="T177">月</text:span><text:span text:style-name="T178">8</text:span><text:span text:style-name="T179">日（含）後</text:span><text:span text:style-name="T180">：</text:span><text:span text:style-name="T181">橫項依</text:span><text:span text:style-name="T182">「申訴審議結果」及「調解結果」</text:span><text:span text:style-name="T183">分；縱項依「性別」、「年齡別」、「國籍別」、「身心障礙別」、「教育程度」及「職業別」分。</text:span></text:p>
      <text:p text:style-name="P184"><text:span text:style-name="T185">＊發布週期：</text:span><text:span text:style-name="T186">半年</text:span><text:span text:style-name="T187">。</text:span></text:p>
      <text:p text:style-name="P188"><text:span text:style-name="T189">＊時效：</text:span><text:span text:style-name="T190">2個月</text:span><text:span text:style-name="T191">。</text:span></text:p>
      <text:p text:style-name="P192"><text:span text:style-name="T193">＊資料變革：</text:span><text:span text:style-name="T194">無。</text:span></text:p>
      <text:p text:style-name="P195"><text:span text:style-name="T196">四、</text:span><text:span text:style-name="T197">公開資料發布訊息</text:span></text:p>
      <text:p text:style-name="P198"><text:span text:style-name="T199">＊預告發布日期：</text:span><text:span text:style-name="T200">每半年終了後2個月</text:span><text:span text:style-name="T201">(原訂預告發布日期如遇例假日或國定假日則延至下一個工作日發布)。</text:span></text:p>
      <text:p text:style-name="P202"><text:span text:style-name="T203">＊同步發送單位：</text:span><text:span text:style-name="T204">臺中市政府主計處、臺中市政府社會局</text:span><text:span text:style-name="T205">。</text:span></text:p>
      <text:p text:style-name="P206">五、資料品質</text:p>
      <text:p text:style-name="P207"><text:span text:style-name="T208">＊統計指標編製方法與資料來源說明：</text:span><text:span text:style-name="T209">本中心綜合規劃組依據本中心辦理之各項性騷擾防</text:span></text:p>
      <text:p text:style-name="P210"><text:span text:style-name="T211">治服務業務資料及性騷擾申訴案件列管資料彙編。</text:span></text:p>
      <text:p text:style-name="P212"><text:span text:style-name="T213">＊</text:span><text:span text:style-name="T214">統計</text:span><text:span text:style-name="T215">資料交叉查核及確保資料合理性之機制：業務單位、會計單位、衛生福利部統計處交叉查核確保資料合理性。</text:span></text:p>
      <text:p text:style-name="P216"><text:span text:style-name="T217">六、</text:span><text:span text:style-name="T218">須注意及</text:span><text:span text:style-name="T219">預定改變之事項：</text:span><text:span text:style-name="T220">表號</text:span><text:span text:style-name="T221">10740-03-02-2</text:span><text:span text:style-name="T222">。</text:span></text:p>
      <text:p text:style-name="P223"><text:span text:style-name="T22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3T07:51:00Z</meta:creation-date>
    <dc:date>2024-12-13T07:51:00Z</dc:date>
    <meta:print-date>2016-04-01T03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69" meta:row-count="11" meta:non-whitespace-character-count="1423"/>
  </office:meta>
</office:document-meta>
</file>