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asian="標楷體" fo:letter-spacing="-0.0027in"/>
    </style:style>
    <style:style style:name="P12" style:parent-style-name="內文" style:family="paragraph">
      <style:paragraph-properties style:line-height-at-least="0in"/>
      <style:text-properties style:font-name-asian="標楷體" fo:letter-spacing="-0.0027in"/>
    </style:style>
    <style:style style:name="P13" style:parent-style-name="內文" style:family="paragraph">
      <style:paragraph-properties fo:text-align="justify" style:line-height-at-least="0in"/>
      <style:text-properties style:font-name-asian="標楷體"/>
    </style:style>
    <style:style style:name="P14" style:parent-style-name="內文" style:list-style-name="LFO1" style:family="paragraph">
      <style:paragraph-properties fo:text-align="justify" style:line-height-at-least="0in"/>
      <style:text-properties style:font-name-asian="標楷體" fo:letter-spacing="-0.0027in"/>
    </style:style>
    <style:style style:name="P15" style:parent-style-name="內文" style:list-style-name="LFO1" style:family="paragraph">
      <style:paragraph-properties fo:text-align="justify" style:line-height-at-least="0in"/>
    </style:style>
    <style:style style:name="T16" style:parent-style-name="預設段落字型" style:family="text">
      <style:text-properties style:font-name-asian="標楷體"/>
    </style:style>
    <style:style style:name="T17" style:parent-style-name="預設段落字型" style:family="text">
      <style:text-properties style:font-name-asian="標楷體" fo:letter-spacing="-0.0027in"/>
    </style:style>
    <style:style style:name="P18" style:parent-style-name="內文" style:family="paragraph">
      <style:paragraph-properties fo:text-align="justify" style:line-height-at-least="0in" fo:margin-left="0.5in" fo:text-indent="-0.2958in">
        <style:tab-stops/>
      </style:paragraph-properties>
      <style:text-properties style:font-name-asian="標楷體"/>
    </style:style>
    <style:style style:name="P19" style:parent-style-name="內文" style:family="paragraph">
      <style:paragraph-properties fo:text-align="justify" style:line-height-at-least="0in" fo:margin-left="0.5in" fo:text-indent="-0.2958in">
        <style:tab-stops/>
      </style:paragraph-properties>
      <style:text-properties style:font-name-asian="標楷體"/>
    </style:style>
    <style:style style:name="P20" style:parent-style-name="內文" style:family="paragraph">
      <style:paragraph-properties fo:text-align="justify" style:line-height-at-least="0in" fo:margin-left="0.5in" fo:text-indent="-0.2958in">
        <style:tab-stops/>
      </style:paragraph-properties>
      <style:text-properties style:font-name-asian="標楷體"/>
    </style:style>
    <style:style style:name="P21" style:parent-style-name="內文" style:family="paragraph">
      <style:paragraph-properties fo:text-align="justify" style:line-height-at-least="0in" fo:margin-left="0.375in" fo:text-indent="-0.375in">
        <style:tab-stops/>
      </style:paragraph-properties>
      <style:text-properties style:font-name-asian="標楷體"/>
    </style:style>
    <style:style style:name="P22" style:parent-style-name="內文" style:family="paragraph">
      <style:paragraph-properties fo:text-align="justify" style:line-height-at-least="0in" fo:margin-left="0.2041in">
        <style:tab-stops/>
      </style:paragraph-properties>
      <style:text-properties style:font-name-asian="標楷體" style:font-size-complex="12pt"/>
    </style:style>
    <style:style style:name="P23" style:parent-style-name="內文" style:family="paragraph">
      <style:paragraph-properties fo:text-align="justify" style:line-height-at-least="0in" fo:margin-left="0.6708in" fo:margin-right="-0.2277in" fo:text-indent="-0.2041in">
        <style:tab-stops/>
      </style:paragraph-properties>
      <style:text-properties style:font-name-asian="標楷體" style:font-size-complex="12pt"/>
    </style:style>
    <style:style style:name="P24" style:parent-style-name="內文" style:family="paragraph">
      <style:paragraph-properties fo:text-align="justify" style:line-height-at-least="0in" fo:margin-left="0.2041in">
        <style:tab-stops/>
      </style:paragraph-properties>
      <style:text-properties style:font-name-asian="標楷體" style:font-size-complex="12pt"/>
    </style:style>
    <style:style style:name="P25" style:parent-style-name="內文" style:family="paragraph">
      <style:paragraph-properties fo:text-align="justify" style:line-height-at-least="0in" fo:margin-left="0.6708in" fo:margin-right="-0.2277in" fo:text-indent="-0.2041in">
        <style:tab-stops/>
      </style:paragraph-properties>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新細明體" style:font-name-asian="新細明體" style:font-name-complex="Wingdings 2"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P37" style:parent-style-name="內文" style:family="paragraph">
      <style:paragraph-properties fo:text-align="justify" style:line-height-at-least="0in" fo:margin-left="0.2041in">
        <style:tab-stops/>
      </style:paragraph-properties>
      <style:text-properties style:font-name-asian="標楷體" style:font-size-complex="12pt"/>
    </style:style>
    <style:style style:name="P38" style:parent-style-name="內文" style:family="paragraph">
      <style:paragraph-properties style:line-height-at-least="0in" fo:margin-left="0.6708in" fo:margin-right="-0.2277in" fo:text-indent="-0.2041in">
        <style:tab-stops/>
      </style:paragraph-properties>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P42" style:parent-style-name="內文" style:family="paragraph">
      <style:paragraph-properties fo:text-align="justify" style:line-height-at-least="0in" fo:margin-left="0.6708in" fo:margin-right="-0.2277in" fo:text-indent="-0.2041in">
        <style:tab-stops/>
      </style:paragraph-properties>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Wingdings 2" style:font-name-asian="Wingdings 2" style:font-name-complex="Wingdings 2"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P57"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8"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59" style:parent-style-name="內文" style:family="paragraph">
      <style:paragraph-properties fo:text-align="justify" style:line-height-at-least="0in" fo:margin-left="0.3701in" fo:text-indent="-0.1666in">
        <style:tab-stops/>
      </style:paragraph-properties>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62" style:parent-style-name="內文" style:family="paragraph">
      <style:paragraph-properties style:snap-to-layout-grid="false" fo:line-height="0.3333in" fo:margin-left="0.5in" fo:text-indent="-0.33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fo:line-height="0.3333in" fo:margin-left="0.5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letter-kerning="true"/>
    </style:style>
    <style:style style:name="P68" style:parent-style-name="內文" style:family="paragraph">
      <style:paragraph-properties style:snap-to-layout-grid="false" style:vertical-align="auto" fo:line-height="0.3333in" fo:margin-left="0.6416in" fo:text-indent="-0.15in">
        <style:tab-stops/>
      </style:paragraph-properties>
      <style:text-properties style:font-name="標楷體" style:font-name-asian="標楷體" fo:color="#000000" style:letter-kerning="true" fo:hyphenate="true"/>
    </style:style>
    <style:style style:name="P69" style:parent-style-name="內文" style:family="paragraph">
      <style:paragraph-properties style:snap-to-layout-grid="false" style:vertical-align="auto" fo:line-height="0.3333in" fo:margin-left="0.6583in" fo:text-indent="-0.1652in">
        <style:tab-stops/>
      </style:paragraph-properties>
      <style:text-properties style:font-name="標楷體" style:font-name-asian="標楷體" fo:color="#000000" style:letter-kerning="true" fo:hyphenate="true"/>
    </style:style>
    <style:style style:name="P70" style:parent-style-name="內文" style:family="paragraph">
      <style:paragraph-properties style:snap-to-layout-grid="false" style:vertical-align="auto" fo:line-height="0.3333in" fo:margin-left="0.6687in" fo:text-indent="-0.1784in">
        <style:tab-stops/>
      </style:paragraph-properties>
      <style:text-properties style:font-name="標楷體" style:font-name-asian="標楷體" fo:color="#000000" style:letter-kerning="true" fo:hyphenate="true"/>
    </style:style>
    <style:style style:name="P71" style:parent-style-name="內文" style:family="paragraph">
      <style:paragraph-properties style:snap-to-layout-grid="false" fo:line-height="0.3333in" fo:margin-left="0.5in" fo:text-indent="-0.3027in">
        <style:tab-stops/>
      </style:paragraph-properties>
      <style:text-properties style:font-name="標楷體" style:font-name-asian="標楷體"/>
    </style:style>
    <style:style style:name="P72" style:parent-style-name="內文" style:family="paragraph">
      <style:paragraph-properties fo:text-align="justify" style:line-height-at-least="0in" fo:margin-left="0.4097in" fo:text-indent="-0.2048in">
        <style:tab-stops/>
      </style:paragraph-properties>
      <style:text-properties style:font-name="標楷體" style:font-name-asian="標楷體"/>
    </style:style>
    <style:style style:name="P73" style:parent-style-name="內文" style:family="paragraph">
      <style:paragraph-properties fo:text-align="justify" style:line-height-at-least="0in" fo:margin-left="3.2034in" fo:text-indent="-3in">
        <style:tab-stops/>
      </style:paragraph-properties>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style:line-height-at-least="0in" fo:margin-left="3.2034in" fo:text-indent="-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style:line-height-at-least="0in" fo:margin-left="3.2034in" fo:text-indent="-3in">
        <style:tab-stops/>
      </style:paragraph-properties>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fo:margin-top="0.1666in" style:line-height-at-least="0in" fo:margin-left="0.4277in" fo:text-indent="-0.4277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style:line-height-at-least="0in" fo:margin-left="0.4097in" fo:text-indent="-0.2048in">
        <style:tab-stops/>
      </style:paragraph-properties>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style:line-height-at-least="0in" fo:margin-left="0.2041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asian="標楷體" fo:language="af" fo:country="ZA"/>
    </style:style>
    <style:style style:name="P90"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91" style:parent-style-name="內文" style:family="paragraph">
      <style:paragraph-properties fo:text-align="justify" style:line-height-at-least="0in" fo:margin-left="0.5347in" fo:text-indent="-0.3298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style:line-height-at-least="0in" fo:margin-left="0.5347in" fo:text-indent="-0.3298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letter-kerning="false"/>
    </style:style>
    <style:style style:name="P97" style:parent-style-name="內文" style:family="paragraph">
      <style:paragraph-properties fo:text-align="justify" style:line-height-at-least="0in">
        <style:tab-stops>
          <style:tab-stop style:type="left" style:position="5.9166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style:line-height-at-least="0in">
        <style:tab-stops>
          <style:tab-stop style:type="left" style:position="5.9166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106" style:parent-style-name="內文" style:family="paragraph">
      <style:paragraph-properties fo:text-align="justify" style:line-height-at-least="0in">
        <style:tab-stops>
          <style:tab-stop style:type="left" style:position="5.9166in"/>
        </style:tab-stops>
      </style:paragraph-properties>
    </style:style>
  </office:automatic-styles>
  <office:body>
    <office:text text:use-soft-page-breaks="true">
      <text:p text:style-name="P1"><text:span text:style-name="T2">統計資料背景說明</text:span></text:p>
      <text:p text:style-name="P3"><text:span text:style-name="T4">資料種類：社會保護統計</text:span></text:p>
      <text:p text:style-name="P5"><text:span text:style-name="T6">資料項目：</text:span><text:span text:style-name="T7">臺中市</text:span><text:span text:style-name="T8">性</text:span><text:span text:style-name="T9">侵害事件裁罰案</text:span><text:span text:style-name="T10">-</text:span><text:span text:style-name="T11">按裁罰事由</text:span></text:p>
      <text:p text:style-name="P12"/>
      <text:p text:style-name="P13">一、發布及編製機關單位</text:p>
      <text:list text:style-name="LFO1" text:continue-numbering="true">
        <text:list-item>
          <text:p text:style-name="P14">發布機關、單位：臺中市家庭暴力及性侵害防治中心會計單位</text:p>
        </text:list-item>
        <text:list-item>
          <text:p text:style-name="P15"><text:span text:style-name="T16">編製單位：</text:span><text:span text:style-name="T17">臺中市家庭暴力及性侵害防治中心性侵害保護扶助組</text:span></text:p>
        </text:list-item>
      </text:list>
      <text:p text:style-name="P18">＊聯絡電話：04-22289111#38707</text:p>
      <text:p text:style-name="P19">＊傳真：04-25293508</text:p>
      <text:p text:style-name="P20">＊電子信箱：chiaying@taichung.gov.tw</text:p>
      <text:p text:style-name="P21">二、發布形式</text:p>
      <text:p text:style-name="P22">＊口頭：</text:p>
      <text:p text:style-name="P23">（<text:s/>）記者會或說明會</text:p>
      <text:p text:style-name="P24">＊書面：</text:p>
      <text:p text:style-name="P25"><text:span text:style-name="T26">（</text:span><text:span text:style-name="T27"><text:s/></text:span><text:span text:style-name="T28">）新聞稿</text:span><text:span text:style-name="T29"><text:s text:c="3"/></text:span><text:span text:style-name="T30">（</text:span><text:span text:style-name="T31"><text:s/></text:span><text:span text:style-name="T32">）報表</text:span><text:span text:style-name="T33"><text:s text:c="2"/></text:span><text:span text:style-name="T34">（</text:span><text:span text:style-name="T35"><text:s/></text:span><text:span text:style-name="T36">）書刊，刊名：</text:span></text:p>
      <text:p text:style-name="P37">＊電子媒體：</text:p>
      <text:p text:style-name="P38"><text:span text:style-name="T39">（</text:span><text:span text:style-name="T40"><text:s/></text:span><text:span text:style-name="T41">）線上書刊及資料庫，網址：</text:span></text:p>
      <text:p text:style-name="P42"><text:span text:style-name="T43">（</text:span><text:span text:style-name="T44"><text:s/></text:span><text:span text:style-name="T45">）磁片</text:span><text:span text:style-name="T46"><text:s text:c="3"/></text:span><text:span text:style-name="T47">（</text:span><text:span text:style-name="T48"><text:s/></text:span><text:span text:style-name="T49">）光碟片</text:span><text:span text:style-name="T50"><text:s text:c="2"/></text:span><text:span text:style-name="T51">（</text:span><text:span text:style-name="T52"></text:span><text:span text:style-name="T53">）其他</text:span><text:span text:style-name="T54">(</text:span><text:span text:style-name="T55">報表</text:span><text:span text:style-name="T56">)</text:span></text:p>
      <text:p text:style-name="P57">三、資料範圍、週期及時效</text:p>
      <text:p text:style-name="P58">＊統計地區範圍及對象：凡本市依據性侵害犯罪防治法所執行之業務項目，均為統計範圍及對象。</text:p>
      <text:p text:style-name="P59"><text:span text:style-name="T60">＊統計標準時間：上半年以1至6月、下半年以7至12月之事實為準。</text:span></text:p>
      <text:p text:style-name="P61">＊統計項目定義：</text:p>
      <text:p text:style-name="P62"><text:span text:style-name="T63">(一)</text:span><text:s/><text:span text:style-name="T64">性侵害犯罪：性侵害犯罪防治法所稱性侵害犯罪，係指觸犯刑法第221條至第227條、第228條、第229條、第332條第2項第2款、第334條第2款、第348條第2項第1款及其特別法之罪；所稱加害人，係指觸犯前項各罪經判決有罪確定之人。</text:span></text:p>
      <text:p text:style-name="P65"><text:span text:style-name="T66">(二)</text:span><text:span text:style-name="T67"><text:s/>性侵害事件裁罰：</text:span></text:p>
      <text:p text:style-name="P68">1.加害人裁罰：指依性侵害犯罪防治法第50條第1項第1、2款(112年2月15日條文修正前為第21條第1項第1、2、3款)事件之裁罰。</text:p>
      <text:p text:style-name="P69">2.媒體不當報導裁罰：指依性侵害犯罪防治法第48條第2項(112年2月15日條文修正前為第13條第1項)之規定，對宣傳品、出版品、網際網路或其他媒體報導或記載被害人姓名或其他足資識別被害人身分資訊之裁罰。</text:p>
      <text:p text:style-name="P70">3.任何人揭露被害人身分裁罰：指依性侵害犯罪防治法第48條第4項(112年2月15日條文修正前為第13條第2項)之規定，對任何人以媒體或其他方法公開或揭露被害人身分資訊之裁罰。</text:p>
      <text:p text:style-name="P71">＊統計單位：件、元。</text:p>
      <text:p text:style-name="P72">＊統計分類：橫項依「件數」及「罰鍰金額」分；縱項依「性侵害事件裁罰案按裁罰事由統計」分。</text:p>
      <text:p text:style-name="P73"><text:span text:style-name="T74">＊發布週期：半年。</text:span></text:p>
      <text:soft-page-break/>
      <text:p text:style-name="P75"><text:span text:style-name="T76">＊時效：</text:span><text:span text:style-name="T77">2個月</text:span><text:span text:style-name="T78">。</text:span></text:p>
      <text:p text:style-name="P79"><text:span text:style-name="T80">＊資料變革：無。</text:span></text:p>
      <text:p text:style-name="P81"><text:span text:style-name="T82">四、</text:span><text:span text:style-name="T83">公開資料發布訊息</text:span></text:p>
      <text:p text:style-name="P84"><text:span text:style-name="T85">＊預告發布日期：每半年終了後2個月。(原訂預告發布日期如遇例假日或國定假日則延至下一個工作日發布)</text:span></text:p>
      <text:p text:style-name="P86"><text:span text:style-name="T87">＊同步發送單位：臺中市政府主計處</text:span><text:span text:style-name="T88">、臺中市政府社會局</text:span><text:span text:style-name="T89">。</text:span></text:p>
      <text:p text:style-name="P90">五、資料品質</text:p>
      <text:p text:style-name="P91"><text:span text:style-name="T92">＊統計指標編製方法與資料來源說明：</text:span><text:span text:style-name="T93">本中心性侵害保護扶助組依據本中心辦理之各項性侵害服務業務資料及衛生局與警察局移送資料彙編。</text:span></text:p>
      <text:p text:style-name="P94"><text:span text:style-name="T95">＊統計資料交叉查核及確保資料合理性之機制：</text:span><text:span text:style-name="T96">業務單位、會計單位、衛生福利部統計處交叉查核確保資料合理性。</text:span></text:p>
      <text:p text:style-name="P97"><text:span text:style-name="T98">六、</text:span><text:span text:style-name="T99">須注意及</text:span><text:span text:style-name="T100">預定改變之事項：</text:span><text:span text:style-name="T101">表號10740-02-03-2。</text:span></text:p>
      <text:p text:style-name="P102"><text:span text:style-name="T103">七、其他事項：無</text:span><text:span text:style-name="T104">。</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mailheadertext1" style:display-name="mailheadertext1" style:family="text" style:parent-style-name="預設段落字型">
      <style:text-properties fo:font-style="normal" style:font-style-asian="normal" style:font-style-complex="normal" fo:color="#FFFFFF" fo:font-size="7pt" style:font-size-asian="7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meta:initial-creator>行政院主計處</meta:initial-creator>
    <dc:creator>Jason</dc:creator>
    <meta:creation-date>2024-12-13T07:51:00Z</meta:creation-date>
    <dc:date>2024-12-13T07:51:00Z</dc:date>
    <meta:print-date>2005-06-18T06:35:00Z</meta:print-date>
    <meta:template xlink:href="Normal.dotm" xlink:type="simple"/>
    <meta:editing-cycles>2</meta:editing-cycles>
    <meta:editing-duration>PT0S</meta:editing-duration>
    <meta:document-statistic meta:page-count="2" meta:paragraph-count="2" meta:word-count="166" meta:character-count="1116" meta:row-count="7" meta:non-whitespace-character-count="952"/>
  </office:meta>
</office:document-meta>
</file>