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新細明體" style:font-name-asian="新細明體" style:font-name-complex="Wingdings 2"/>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style:line-height-at-least="0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6" style:parent-style-name="內文" style:family="paragraph">
      <style:paragraph-properties fo:text-align="justify" style:line-height-at-least="0in" fo:margin-left="0.3701in" fo:text-indent="-0.1666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9"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7"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line-height="0.3333in" fo:margin-left="0.1965in">
        <style:tab-stops/>
      </style:paragraph-properties>
      <style:text-properties style:font-name="標楷體" style:font-name-asian="標楷體" style:letter-kerning="false" style:font-size-complex="12pt"/>
    </style:style>
    <style:style style:name="P7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margin-left="0.3333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0.3333in" fo:text-indent="-0.1666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top="0.1666in" style:line-height-at-least="0in" fo:margin-left="0.4277in" fo:text-indent="-0.427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4097in" fo:text-indent="-0.2048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asian="標楷體" fo:language="af" fo:country="ZA"/>
    </style:style>
    <style:style style:name="P92"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3" style:parent-style-name="內文" style:family="paragraph">
      <style:paragraph-properties fo:text-align="justify" style:line-height-at-least="0in" fo:margin-left="0.5347in" fo:text-indent="-0.3298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line-height-at-least="0in" fo:margin-left="0.5347in" fo:text-indent="-0.329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text-align="justify" style:line-height-at-least="0in">
        <style:tab-stops>
          <style:tab-stop style:type="left" style:position="5.91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5"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性侵害被害人保護扶助金額</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性侵害保護扶助組</text:span></text:p>
        </text:list-item>
      </text:list>
      <text:p text:style-name="P15">＊聯絡電話：04-22289111#38703</text:p>
      <text:p text:style-name="P16">＊傳真：04-25293508</text:p>
      <text:p text:style-name="P17">＊電子信箱：z4376@taichung.gov.tw</text:p>
      <text:p text:style-name="P18">二、發布形式</text:p>
      <text:p text:style-name="P19">＊口頭：</text:p>
      <text:p text:style-name="P20">（<text:s/>）記者會或說明會</text:p>
      <text:p text:style-name="P21">＊書面：</text:p>
      <text:p text:style-name="P22"><text:span text:style-name="T23">（</text:span><text:span text:style-name="T24"><text:s/></text:span><text:span text:style-name="T25">）新聞稿</text:span><text:span text:style-name="T26"><text:s text:c="3"/></text:span><text:span text:style-name="T27">（</text:span><text:span text:style-name="T28"><text:s/></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text:s/></text:span><text:span text:style-name="T38">）線上書刊及資料庫，網址：</text:span></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pan><text:span text:style-name="T50">）其他</text:span><text:span text:style-name="T51">(</text:span><text:span text:style-name="T52">報表</text:span><text:span text:style-name="T53">)</text:span></text:p>
      <text:p text:style-name="P54">三、資料範圍、週期及時效</text:p>
      <text:p text:style-name="P55">＊統計地區範圍及對象：凡本市依據性侵害犯罪防治法所執行之業務項目，均為統計範圍及對象。</text:p>
      <text:p text:style-name="P56"><text:span text:style-name="T57">＊統計標準時間：上半年以1至6月、下半年以7至12月之事實為準。</text:span></text:p>
      <text:p text:style-name="P58">＊統計項目定義：</text:p>
      <text:p text:style-name="P59">(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60">(二)被害人保護扶助金額：指本府自行或結合民間資源提供性侵害被害人之經濟協助金額。</text:p>
      <text:p text:style-name="P61">1.緊急生活扶助：依特殊境遇婦女家庭扶助條例或相關法令規定提供被害人之緊急生活扶助費用。</text:p>
      <text:p text:style-name="P62">2.生活扶助：依社會救助法相關法令規定，補助被害人維持基本生活之費用。</text:p>
      <text:p text:style-name="P63">3.急難救助：依社會救助法相關法令規定，補助被害人遭逢緊急事故（如疾病、天災、家庭變故等）所需之費用。</text:p>
      <text:p text:style-name="P64">4.租金補助：補助被害人生活所需各式租金（如：房屋租金）。</text:p>
      <text:p text:style-name="P65">5.醫療補助：補助被害人（含子女）有關驗傷、採證及診療等之醫療費用。</text:p>
      <text:p text:style-name="P66">6.庇護安置補助：補助被害人（含子女）庇護安置費用。</text:p>
      <text:p text:style-name="P67">7.心理復健補助：補助被害人（含子女）有關個別心理諮商及輔導等之費用。</text:p>
      <text:soft-page-break/>
      <text:p text:style-name="P68">8.律師費用補助：補助被害人有關法律諮詢及聘請律師等之費用。</text:p>
      <text:p text:style-name="P69">9.訴訟費用補助：補助被害人有關民事保護令聲請及各式訴訟等之費用。</text:p>
      <text:p text:style-name="P70">10.民間慈善團體資助：運用及轉介民間資源提供被害人經費捐助。</text:p>
      <text:p text:style-name="P71">11.其他補助：前揭各項以外之被害人經濟協助。</text:p>
      <text:p text:style-name="P72">(三)本國籍、外國籍：係依目前有無取得我國國籍區分。</text:p>
      <text:p text:style-name="P73">＊統計單位：元。</text:p>
      <text:p text:style-name="P74">＊統計分類：橫項依「被害人國籍身分」分；縱項依「被害人保護扶助項目」分。</text:p>
      <text:p text:style-name="P75"><text:span text:style-name="T76">＊發布週期：半年。</text:span></text:p>
      <text:p text:style-name="P77"><text:span text:style-name="T78">＊時效：</text:span><text:span text:style-name="T79">2個月</text:span><text:span text:style-name="T80">。</text:span></text:p>
      <text:p text:style-name="P81"><text:span text:style-name="T82">＊資料變革：無。</text:span></text:p>
      <text:p text:style-name="P83"><text:span text:style-name="T84">四、</text:span><text:span text:style-name="T85">公開資料發布訊息</text:span></text:p>
      <text:p text:style-name="P86"><text:span text:style-name="T87">＊預告發布日期：每半年終了後2個月。(原訂預告發布日期如遇例假日或國定假日則延至下一個工作日發布)</text:span></text:p>
      <text:p text:style-name="P88"><text:span text:style-name="T89">＊同步發送單位：臺中市政府主計處</text:span><text:span text:style-name="T90">、臺中市政府社會局</text:span><text:span text:style-name="T91">。</text:span></text:p>
      <text:p text:style-name="P92">五、資料品質</text:p>
      <text:p text:style-name="P93"><text:span text:style-name="T94">＊統計指標編製方法與資料來源說明：</text:span><text:span text:style-name="T95">本中心性侵害保護扶助組依據本中心辦理之各項性侵害服務業務資料及衛生福利部保護資訊系統資料彙編。</text:span></text:p>
      <text:p text:style-name="P96"><text:span text:style-name="T97">＊統計資料交叉查核及確保資料合理性之機制：</text:span><text:span text:style-name="T98">業務單位、會計單位、衛生福利部統計處交叉查核確保資料合理性。</text:span></text:p>
      <text:p text:style-name="P99"><text:span text:style-name="T100">六、</text:span><text:span text:style-name="T101">須注意及</text:span><text:span text:style-name="T102">預定改變之事項：</text:span><text:span text:style-name="T103">表號10740-02-02-2。</text:span></text:p>
      <text:p text:style-name="P104">七、其他事項：無。</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meta:initial-creator>行政院主計處</meta:initial-creator>
    <dc:creator>Jason</dc:creator>
    <meta:creation-date>2024-12-13T07:51:00Z</meta:creation-date>
    <dc:date>2024-12-13T07:51:00Z</dc:date>
    <meta:print-date>2005-06-18T06:35:00Z</meta:print-date>
    <meta:template xlink:href="Normal.dotm" xlink:type="simple"/>
    <meta:editing-cycles>2</meta:editing-cycles>
    <meta:editing-duration>PT0S</meta:editing-duration>
    <meta:document-statistic meta:page-count="2" meta:paragraph-count="2" meta:word-count="191" meta:character-count="1279" meta:row-count="9" meta:non-whitespace-character-count="1090"/>
  </office:meta>
</office:document-meta>
</file>