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375in" fo:text-indent="-0.375in">
        <style:tab-stops/>
      </style:paragraph-properties>
      <style:text-properties style:font-name-asian="標楷體"/>
    </style:style>
    <style:style style:name="P19" style:parent-style-name="內文" style:family="paragraph">
      <style:paragraph-properties fo:text-align="justify" style:line-height-at-least="0in" fo:margin-left="0.2041in">
        <style:tab-stops/>
      </style:paragraph-properties>
      <style:text-properties style:font-name-asian="標楷體"/>
    </style:style>
    <style:style style:name="P20" style:parent-style-name="內文" style:family="paragraph">
      <style:paragraph-properties fo:text-align="justify" style:line-height-at-least="0in"/>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style:line-height-at-least="0in" fo:margin-left="0.6708in" fo:margin-right="-0.2277in" fo:text-inden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P4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3"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44" style:parent-style-name="內文" style:family="paragraph">
      <style:paragraph-properties fo:text-align="justify" style:line-height-at-least="0in" fo:margin-left="0.3701in" fo:text-indent="-0.1666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47"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48"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49"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0"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1"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2"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3"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4"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5"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6"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7"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8"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0"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line-height="150%" fo:margin-left="0.5833in" fo:text-indent="-0.3986in">
        <style:tab-stops/>
      </style:paragraph-properties>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text-align="justify" style:line-height-at-least="0in" fo:margin-left="3.2034in" fo:text-indent="-3in">
        <style:tab-stops/>
      </style:paragraph-properties>
      <style:text-properties style:font-name="標楷體" style:font-name-asian="標楷體"/>
    </style:style>
    <style:style style:name="P65" style:parent-style-name="內文" style:family="paragraph">
      <style:paragraph-properties fo:text-align="justify" style:line-height-at-least="0in" fo:margin-left="0.4097in" fo:text-indent="-0.2048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3.2034in" fo:text-indent="-3in">
        <style:tab-stops/>
      </style:paragraph-propertie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3.2034in" fo:text-indent="-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3.2034in" fo:text-indent="-3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top="0.1666in" style:line-height-at-least="0in" fo:margin-left="0.4277in" fo:text-indent="-0.427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4097in" fo:text-indent="-0.2048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margin-left="0.204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asian="標楷體" fo:language="af" fo:country="ZA"/>
    </style:style>
    <style:style style:name="P84"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85" style:parent-style-name="內文" style:family="paragraph">
      <style:paragraph-properties style:snap-to-layout-grid="false" fo:line-height="150%"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150%"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text-align="justify" style:line-height-at-least="0in">
        <style:tab-stops>
          <style:tab-stop style:type="left" style:position="5.91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7"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性侵害被害人保護扶助人次</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性侵害保護扶助組</text:span></text:p>
        </text:list-item>
      </text:list>
      <text:p text:style-name="P15">＊聯絡電話：04-22289111#38930</text:p>
      <text:p text:style-name="P16">＊傳真：04-25293508</text:p>
      <text:p text:style-name="P17">＊電子信箱：opfeather@gmail.com</text:p>
      <text:p text:style-name="P18">二、發布形式</text:p>
      <text:p text:style-name="P19">＊口頭：</text:p>
      <text:p text:style-name="P20"><text:s text:c="9"/>（<text:s/>）記者會或說明會</text:p>
      <text:p text:style-name="P21">＊書面：</text:p>
      <text:p text:style-name="P22"><text:span text:style-name="T23"><text:s text:c="7"/></text:span><text:span text:style-name="T24">（</text:span><text:span text:style-name="T25"><text:s/></text:span><text:span text:style-name="T26">）新聞稿</text:span><text:span text:style-name="T27"><text:s text:c="3"/></text:span><text:span text:style-name="T28">（</text:span><text:span text:style-name="T29"></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text:span><text:span text:style-name="T39">）線上書刊及資料庫，網址：</text:span></text:p>
      <text:p text:style-name="P40"><text:a xlink:href="http://govstat.taichung.gov.tw/TCSTAT/Page/kcg01_2.aspx?Mid1=387120200J" office:target-frame-name="_top" xlink:show="replace"><text:span text:style-name="超連結">http://govstat.taichung.gov.tw/TCSTAT/Page/kcg01_2.aspx?Mid1=387120200J</text:span></text:a></text:p>
      <text:p text:style-name="P41">（<text:s/>）磁片<text:s text:c="3"/>（<text:s/>）光碟片<text:s text:c="2"/>（<text:s/>）其他</text:p>
      <text:p text:style-name="P42">三、資料範圍、週期及時效</text:p>
      <text:p text:style-name="P43">＊統計地區範圍及對象：凡本市依據性侵害犯罪防治法所執行之業務項目，均為統計範圍及對象。</text:p>
      <text:p text:style-name="P44"><text:span text:style-name="T45">＊統計標準時間：上半年以1至6月、下半年以7至12月之事實為準。</text:span></text:p>
      <text:p text:style-name="P46">＊統計項目定義：</text:p>
      <text:p text:style-name="P47">(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48">(二)被害人保護扶助人次：指本府自行及委託民間團體提供性侵害被害人保護扶助服務之人次。</text:p>
      <text:p text:style-name="P49">1.諮詢協談：運用個案工作方法（含電訪、會談、訪視），提供被害人情緒支持、問題諮詢和澄清、評估與處置及社會技巧訓練等。</text:p>
      <text:p text:style-name="P50">2.庇護安置：為維護被害人人身安全所提供之住所收容服務（一進一出以1人次計算）。</text:p>
      <text:p text:style-name="P51">3.陪同報案、偵詢（訊）：於被害人接受警察詢問或檢察官訊問時之陪同服務。</text:p>
      <text:p text:style-name="P52">4.陪同出庭：於被害人出席檢察官召開之偵查庭及法官召開之法庭審理時之陪同服務。</text:p>
      <text:p text:style-name="P53">5.驗傷診療：轉介或陪同被害人至醫療院所驗傷、診療及採證等之服務。</text:p>
      <text:p text:style-name="P54">6.法律扶助：轉介律師或專業法律諮詢人員提供被害人法律諮詢及訴訟等之服務。</text:p>
      <text:p text:style-name="P55">7.經濟扶助：指提供案家緊急生活扶助、生活扶助、急難救助、租金補助、醫療補<text:soft-page-break/>助、律師費用補助、訴訟費用補助、民間慈善團體資助、其他補助，但不包括庇護安置補助、心理復健補助，同一扶助類別多次申請核撥者以1服務人次計算。</text:p>
      <text:p text:style-name="P56">8.心理諮商與輔導：轉介或提供被害人個別、團體或家族專業心理諮商及輔導服務，以協助被害人渡過心靈危機並促進其身心健康發展之服務。</text:p>
      <text:p text:style-name="P57">9.就業服務：提供就業諮詢或轉介被害人相關就業資源、職業輔導及職業訓練等之服務。</text:p>
      <text:p text:style-name="P58">10.就學或轉學服務：提供被害人就學或轉學服務。</text:p>
      <text:p text:style-name="P59">11.通譯服務：提供本國籍原住民及非本國籍被害人相關語言翻譯服務。</text:p>
      <text:p text:style-name="P60">12.轉介戒毒中心：提供被害人或其家庭成員有關戒毒中心之資源轉介服務。</text:p>
      <text:p text:style-name="P61">13.其他扶助：前揭各項以外之被害人保護扶助服務。</text:p>
      <text:p text:style-name="P62"><text:span text:style-name="T63">(三)本國籍、外國籍：係依目前有無取得我國國籍區分。</text:span></text:p>
      <text:p text:style-name="P64">＊統計單位：人次。</text:p>
      <text:p text:style-name="P65"><text:span text:style-name="T66">＊統計分類：橫項依「被害人年齡」、「國籍身分」及「性別」分；縱項依「被害人保護扶助項目」分。</text:span></text:p>
      <text:p text:style-name="P67"><text:span text:style-name="T68">＊發布週期：半年。</text:span></text:p>
      <text:p text:style-name="P69"><text:span text:style-name="T70">＊時效：</text:span><text:span text:style-name="T71">2個月</text:span><text:span text:style-name="T72">。</text:span></text:p>
      <text:p text:style-name="P73"><text:span text:style-name="T74">＊資料變革：無。</text:span></text:p>
      <text:p text:style-name="P75"><text:span text:style-name="T76">四、</text:span><text:span text:style-name="T77">公開資料發布訊息</text:span></text:p>
      <text:p text:style-name="P78"><text:span text:style-name="T79">＊預告發布日期：每半年終了後2個月。(原訂預告發布日期如遇例假日或國定假日則延至下一個工作日發布)</text:span></text:p>
      <text:p text:style-name="P80"><text:span text:style-name="T81">＊同步發送單位：臺中市政府主計處</text:span><text:span text:style-name="T82">、臺中市政府社會局</text:span><text:span text:style-name="T83">。</text:span></text:p>
      <text:p text:style-name="P84">五、資料品質</text:p>
      <text:p text:style-name="P85"><text:span text:style-name="T86">＊統計指標編製方法與資料來源說明：</text:span><text:span text:style-name="T87">本中心性侵害保護扶助組依據本中心辦理之各項性侵害服務業務資料及衛生福利部保護資訊系統資料彙編。</text:span></text:p>
      <text:p text:style-name="P88"><text:span text:style-name="T89">＊統計資料交叉查核及確保資料合理性之機制：</text:span><text:span text:style-name="T90">業務單位、會計單位、衛生福利部統計處交叉查核確保資料合理性。</text:span></text:p>
      <text:p text:style-name="P91"><text:span text:style-name="T92">六、</text:span><text:span text:style-name="T93">須注意及</text:span><text:span text:style-name="T94">預定改變之事項：</text:span><text:span text:style-name="T95">表號10740-02-01-2。</text:span></text:p>
      <text:p text:style-name="P96">七、其他事項：無。</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meta:initial-creator>行政院主計處</meta:initial-creator>
    <dc:creator>Administrator</dc:creator>
    <meta:creation-date>2022-09-22T18:07:00Z</meta:creation-date>
    <dc:date>2022-09-22T18:07:00Z</dc:date>
    <meta:print-date>2005-06-18T06:35:00Z</meta:print-date>
    <meta:template xlink:href="Normal.dotm" xlink:type="simple"/>
    <meta:editing-cycles>2</meta:editing-cycles>
    <meta:editing-duration>PT0S</meta:editing-duration>
    <meta:document-statistic meta:page-count="2" meta:paragraph-count="3" meta:word-count="248" meta:character-count="1664" meta:row-count="11" meta:non-whitespace-character-count="1419"/>
  </office:meta>
</office:document-meta>
</file>