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fo:letter-spacing="-0.0027in"/>
    </style:style>
    <style:style style:name="P9" style:parent-style-name="內文" style:family="paragraph">
      <style:paragraph-properties style:line-height-at-least="0in"/>
      <style:text-properties style:font-name="標楷體" style:font-name-asian="標楷體" fo:letter-spacing="-0.0027in"/>
    </style:style>
    <style:style style:name="P10" style:parent-style-name="內文" style:family="paragraph">
      <style:paragraph-properties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5" style:parent-style-name="內文" style:family="paragraph">
      <style:paragraph-properties fo:margin-left="0.3333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0.3333in" fo:text-indent="-0.1666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fo:text-indent="-0.1666in">
        <style:tab-stops/>
      </style:paragraph-properties>
      <style:text-properties style:font-name="標楷體" style:font-name-asian="標楷體"/>
    </style:style>
    <style:style style:name="P51"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52"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53"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54"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55"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56"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57"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58"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59"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0"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1"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2"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3"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4" style:parent-style-name="內文" style:family="paragraph">
      <style:paragraph-properties style:vertical-align="auto" fo:line-height="0.3333in" fo:text-indent="0.393in"/>
      <style:text-properties style:font-name="標楷體" style:font-name-asian="標楷體" style:letter-kerning="false" style:font-size-complex="12pt" fo:hyphenate="true"/>
    </style:style>
    <style:style style:name="P65" style:parent-style-name="內文" style:family="paragraph">
      <style:paragraph-properties style:snap-to-layout-grid="false" style:vertical-align="auto" fo:line-height="0.3333in" fo:margin-left="0.6215in" fo:text-indent="-0.2048in">
        <style:tab-stops/>
      </style:paragraph-properties>
      <style:text-properties style:font-name="標楷體" style:font-name-asian="標楷體" style:letter-kerning="false" style:font-size-complex="12pt" fo:hyphenate="true"/>
    </style:style>
    <style:style style:name="P66" style:parent-style-name="內文" style:family="paragraph">
      <style:paragraph-properties style:snap-to-layout-grid="false" style:vertical-align="auto" fo:line-height="0.3333in" fo:margin-left="0.6597in" fo:text-indent="-0.243in">
        <style:tab-stops/>
      </style:paragraph-properties>
      <style:text-properties style:font-name="標楷體" style:font-name-asian="標楷體" style:letter-kerning="false" style:font-size-complex="12pt" fo:hyphenate="true"/>
    </style:style>
    <style:style style:name="P67" style:parent-style-name="內文" style:family="paragraph">
      <style:paragraph-properties style:vertical-align="auto" fo:line-height="0.3333in" fo:text-indent="0.393in"/>
      <style:text-properties style:font-name="標楷體" style:font-name-asian="標楷體" style:letter-kerning="false" style:font-size-complex="12pt" fo:hyphenate="true"/>
    </style:style>
    <style:style style:name="P68"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9" style:parent-style-name="內文" style:family="paragraph">
      <style:paragraph-properties style:snap-to-layout-grid="false" style:vertical-align="auto" fo:line-height="0.3333in" fo:margin-left="0.5833in" fo:text-indent="-0.4465in">
        <style:tab-stops/>
      </style:paragraph-properties>
      <style:text-properties style:font-name="標楷體" style:font-name-asian="標楷體" style:letter-kerning="false" style:font-size-complex="12pt" fo:hyphenate="true"/>
    </style:style>
    <style:style style:name="P70" style:parent-style-name="內文" style:family="paragraph">
      <style:paragraph-properties style:snap-to-layout-grid="false" style:vertical-align="auto" fo:line-height="0.3333in" fo:margin-left="0.5833in" fo:text-indent="-0.4465in">
        <style:tab-stops/>
      </style:paragraph-properties>
      <style:text-properties style:font-name="標楷體" style:font-name-asian="標楷體" style:letter-kerning="false" style:font-size-complex="12pt" fo:hyphenate="true"/>
    </style:style>
    <style:style style:name="P7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3333in" fo:text-indent="-0.1666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1548in" fo:text-indent="-0.1548in">
        <style:tab-stops/>
      </style:paragraph-properties>
      <style:text-properties style:font-name="標楷體" style:font-name-asian="標楷體"/>
    </style:style>
    <style:style style:name="P81" style:parent-style-name="內文" style:family="paragraph">
      <style:paragraph-properties fo:margin-left="0.3333in" fo:text-indent="-0.1666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0.3333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3402in" fo:text-indent="-0.3402in">
        <style:tab-stops/>
      </style:paragraph-properties>
      <style:text-properties style:font-name="標楷體" style:font-name-asian="標楷體"/>
    </style:style>
    <style:style style:name="P88" style:parent-style-name="內文" style:family="paragraph">
      <style:paragraph-properties fo:margin-left="0.3333in" fo:text-indent="-0.1666in">
        <style:tab-stops/>
      </style:paragraph-properties>
      <style:text-properties style:font-name="標楷體" style:font-name-asian="標楷體"/>
    </style:style>
    <style:style style:name="P89" style:parent-style-name="內文" style:family="paragraph">
      <style:paragraph-properties fo:margin-left="0.3333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P92" style:parent-style-name="內文" style:family="paragraph">
      <style:paragraph-properties fo:margin-left="0.3402in" fo:text-indent="-0.3402in">
        <style:tab-stops/>
      </style:paragraph-properties>
      <style:text-properties style:font-name="標楷體" style:font-name-asian="標楷體"/>
    </style:style>
    <style:style style:name="P93" style:parent-style-name="內文" style:family="paragraph">
      <style:paragraph-properties fo:margin-left="0.3402in" fo:text-indent="-0.3402in">
        <style:tab-stops/>
      </style:paragraph-properties>
      <style:text-properties style:font-name="標楷體" style:font-name-asian="標楷體"/>
    </style:style>
    <style:style style:name="P94" style:parent-style-name="內文" style:family="paragraph">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家庭暴力被害人保護扶助人次</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綜合規劃組</text:span></text:p>
        </text:list-item>
      </text:list>
      <text:p text:style-name="P15">＊聯絡電話：04-22289111#38807</text:p>
      <text:p text:style-name="P16">＊傳真：04-25251769</text:p>
      <text:p text:style-name="P17"><text:span text:style-name="T18">＊電子信箱：</text:span><text:span text:style-name="T19">yskeita1203@taichung.gov.tw</text:span></text:p>
      <text:p text:style-name="P20">二、發布形式</text:p>
      <text:p text:style-name="P21">＊口頭：</text:p>
      <text:p text:style-name="P22"><text:s text:c="9"/>（<text:s/>）記者會或說明會</text:p>
      <text:p text:style-name="P23">＊書面：</text:p>
      <text:p text:style-name="P24"><text:span text:style-name="T25"><text:s text:c="7"/></text:span><text:span text:style-name="T26">（</text:span><text:span text:style-name="T27"><text:s/></text:span><text:span text:style-name="T28">）新聞稿</text:span><text:span text:style-name="T29"><text:s text:c="3"/></text:span><text:span text:style-name="T30">（</text:span><text:span text:style-name="T31"></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text:span><text:span text:style-name="T41">）線上書刊及資料庫，網址：</text:span></text:p>
      <text:p text:style-name="P42"><text:a xlink:href="http://govstat.taichung.gov.tw/TCSTAT/Page/kcg01_2.aspx?Mid1=387120200J" office:target-frame-name="_top" xlink:show="replace"><text:span text:style-name="超連結">http://govstat.taichung.gov.tw/TCSTAT/Page/kcg01_2.aspx?Mid1=387120200J</text:span></text:a></text:p>
      <text:p text:style-name="P43">（<text:s/>）磁片<text:s text:c="3"/>（<text:s/>）光碟片<text:s text:c="2"/>（<text:s/>）其他</text:p>
      <text:p text:style-name="P44">三、資料範圍、週期及時效</text:p>
      <text:p text:style-name="P45"><text:span text:style-name="T46">＊統計地區範圍及對象：凡本市依據家庭暴力防治法所執行之業務項目，均為統計範圍及對象</text:span><text:span text:style-name="T47">。</text:span></text:p>
      <text:p text:style-name="P48"><text:span text:style-name="T49">＊統計標準時間：上半年以1至6月、下半年以7至12月之事實為準。</text:span></text:p>
      <text:p text:style-name="P50">＊統計項目定義：</text:p>
      <text:p text:style-name="P51">(一)家庭暴力：家庭暴力防治法所稱家庭暴力者，謂家庭成員間實施身體或精神上不法侵害之行為。</text:p>
      <text:p text:style-name="P52">(二)人次：指當期受理服務人次之總數。</text:p>
      <text:p text:style-name="P53">(三)被害人保護扶助人次：指本府自行及委託民間團體提供家庭暴力被害人之保護扶助服務人次。</text:p>
      <text:p text:style-name="P54">1.諮詢協談：運用個案工作方法（含電訪、會談、訪視），提供被害人情緒支持、問題諮詢和澄清、評估與處置及社會技巧訓練等。</text:p>
      <text:p text:style-name="P55">2.庇護安置：為維護被害人人身安全所提供之住所收容服務（一進一出以1人次計算，且被害人與其隨行子女須分別計算）。</text:p>
      <text:p text:style-name="P56">3.陪同報案、偵詢（訊）：於被害人接受警察詢問或檢察官訊問時之陪同服務。</text:p>
      <text:p text:style-name="P57">4.陪同出庭：於被害人出席檢察官召開之偵查庭及法官召開之法庭審理時<text:soft-page-break/>之陪同服務。</text:p>
      <text:p text:style-name="P58">5.驗傷診療：轉介或陪同被害人至醫療院所驗傷、診療及採證等之服務。</text:p>
      <text:p text:style-name="P59">6.聲請保護令：指社工人員協助或主動為被害人向法院聲請保護令。</text:p>
      <text:p text:style-name="P60">7.法律扶助：轉介律師或專業法律諮詢人員提供被害人法律諮詢、訴訟等相關服務。</text:p>
      <text:p text:style-name="P61">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62">9.心理諮商與輔導：轉介或提供被害人個別、團體或家族專業心理諮商及輔導服務，以協助被害人渡過心靈危機並促進其身心健康發展之服務。</text:p>
      <text:p text:style-name="P63">10.就業服務：提供就業諮詢或轉介被害人相關就業資源、職業輔導及職業訓練等之服務。</text:p>
      <text:p text:style-name="P64">11.就學或轉學服務：提供被害人就學或轉學服務。</text:p>
      <text:p text:style-name="P65">12.轉介/提供目睹暴力服務：評估被害人之未成年子女有目睹暴力情事時，依其受創程度轉介或提供目睹暴力服務，如：社工人員自行開案輔導、委託心理師個別或團體諮商、轉介醫院門診治療、知會學校所屬主管機關續處等。</text:p>
      <text:p text:style-name="P66">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67">14.通譯服務：提供本國籍原住民及非本國籍被害人相關語言翻譯服務。</text:p>
      <text:p text:style-name="P68">15.其他扶助：前揭各項以外之被害人保護扶助服務。</text:p>
      <text:p text:style-name="P69">(四)本國籍、外國籍：係依目前有無取得我國國籍區分。</text:p>
      <text:p text:style-name="P70">(五)案件類型：包括婚姻/離婚/同居關係暴力、兒少保護、直系血親(姻)親卑親屬虐待尊親屬及其他。</text:p>
      <text:p text:style-name="P71">＊統計單位：人次。</text:p>
      <text:p text:style-name="P72"><text:span text:style-name="T73">＊統計分類：橫項依「被害人年齡」、「國籍身分」、「性別」及「案件類型」分；縱項依「被害人保護扶助項目」分。</text:span></text:p>
      <text:p text:style-name="P74"><text:span text:style-name="T75">＊發布週期：半年。</text:span></text:p>
      <text:p text:style-name="P76"><text:span text:style-name="T77">＊時效：2個月。</text:span></text:p>
      <text:p text:style-name="P78"><text:span text:style-name="T79">＊資料變革：無。</text:span></text:p>
      <text:p text:style-name="P80">四、公開資料發布訊息</text:p>
      <text:p text:style-name="P81"><text:span text:style-name="T82">＊預告發布日期：每半年終了後2個月。(原訂預告發布日期如遇例假日或國定假日則延至下一個工作日發布)</text:span></text:p>
      <text:p text:style-name="P83"><text:span text:style-name="T84">＊同步發送單位：臺中市政府主計處</text:span><text:span text:style-name="T85">、臺中市政府社會局</text:span><text:span text:style-name="T86">。<text:s/></text:span></text:p>
      <text:p text:style-name="P87">五、資料品質</text:p>
      <text:p text:style-name="P88">＊統計指標編製方法與資料來源說明：本中心綜合規劃組依據本中心辦理之各項家庭暴力服務業務資料及衛生福利部保護資訊系統資料編製。</text:p>
      <text:p text:style-name="P89"><text:span text:style-name="T90">＊統計資料交叉查核及確保資料合理性之機制：</text:span><text:span text:style-name="T91">業務單位、會計單位、衛生福利部統計處交叉查核確保資料合理性。</text:span></text:p>
      <text:p text:style-name="P92">六、須注意及預定改變之事項：表號10740-01-01-2。</text:p>
      <text:p text:style-name="P93">七、其他事項：無。</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柳妤蒨</meta:initial-creator>
    <dc:creator>cws</dc:creator>
    <meta:creation-date>2022-09-22T07:24:00Z</meta:creation-date>
    <dc:date>2022-09-22T07:24:00Z</dc:date>
    <meta:template xlink:href="Normal.dotm" xlink:type="simple"/>
    <meta:editing-cycles>2</meta:editing-cycles>
    <meta:editing-duration>PT0S</meta:editing-duration>
    <meta:document-statistic meta:page-count="2" meta:paragraph-count="3" meta:word-count="290" meta:character-count="1941" meta:row-count="13" meta:non-whitespace-character-count="1654"/>
  </office:meta>
</office:document-meta>
</file>