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.1666in" fo:margin-left="0.375in" fo:text-indent="-0.37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.1666in"/>
      <style:text-properties style:font-name-asian="標楷體"/>
    </style:style>
    <style:style style:name="P17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line-height-at-least="0.1666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line-height-at-least="0.1666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超連結" style:family="text">
      <style:text-properties style:font-name-asian="標楷體" style:use-window-font-color="true"/>
    </style:style>
    <style:style style:name="P39" style:parent-style-name="內文" style:family="paragraph">
      <style:paragraph-properties fo:text-align="justify" style:line-height-at-least="0.1666in" fo:margin-left="0.6708in" fo:margin-right="-0.2277in" fo:text-indent="-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0.8333in" fo:text-indent="-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0.8333in" fo:text-indent="-0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 fo:margin-left="0.9847in" fo:text-indent="-0.984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 fo:margin-left="0.9847in" fo:text-indent="-0.984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margin-left="0.9847in" fo:text-indent="-0.984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margin-left="0.9847in" fo:text-indent="-0.984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.1666in" fo:margin-left="0.9847in" fo:text-indent="-0.984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0.8333in" fo:text-indent="-0.8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05in" fo:text-indent="0.5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 style:line-height-at-least="0.1666in" fo:margin-left="0.05in" fo:text-indent="0.541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.1666in" fo:margin-left="0.8333in" fo:text-indent="-0.8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style:line-height-at-least="0.1666in"/>
      <style:text-properties style:font-name-asian="標楷體"/>
    </style:style>
    <style:style style:name="P93" style:parent-style-name="內文" style:family="paragraph">
      <style:paragraph-properties style:line-height-at-least="0.1666in" fo:margin-left="0.5in" fo:text-indent="-0.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in" fo:margin-left="0.3937in" fo:text-indent="-0.1284in">
        <style:tab-stops>
          <style:tab-stop style:type="left" style:position="5.5229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fo:letter-spacing="-0.0027in"/>
    </style:style>
    <style:style style:name="P10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etter-spacing="-0.0027in"/>
    </style:style>
    <style:style style:name="P105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  <style:text-properties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</text:span><text:span text:style-name="T7">臺中市原住民家庭暴力及性侵害統計</text:span></text:p>
      <text:p text:style-name="P8">一、發布及編製機關單位</text:p>
      <text:p text:style-name="P9"><text:s/>＊發布機關、單位：臺中市政府原住民族事務委員會會計單位</text:p>
      <text:p text:style-name="P10"><text:s/>＊編製單位：臺中市政府原住民族事務委員會文教福利組</text:p>
      <text:p text:style-name="P11"><text:s/>＊聯絡電話：04-22289111#50111</text:p>
      <text:p text:style-name="P12"><text:s/>＊傳真：04-25122573</text:p>
      <text:p text:style-name="P13"><text:s/>＊電子信箱：kawaycgi@taichung.gov.tw</text:p>
      <text:p text:style-name="P14">二、發布形式</text:p>
      <text:p text:style-name="P15"><text:s/>＊口頭：</text:p>
      <text:p text:style-name="P16"><text:s text:c="9"/>（<text:s/>）記者會或說明會</text:p>
      <text:p text:style-name="P17"><text:s/>＊書面：</text:p>
      <text:p text:style-name="P18"><text:span text:style-name="T19"><text:s text:c="7"/></text:span><text:span text:style-name="T20">（</text:span><text:span text:style-name="T21"><text:s/></text:span><text:span text:style-name="T22">）新聞稿</text:span><text:span text:style-name="T23"><text:s text:c="3"/></text:span><text:span text:style-name="T24">（</text:span><text:span text:style-name="T25">P</text:span><text:span text:style-name="T26">）報表</text:span><text:span text:style-name="T27"><text:s text:c="2"/></text:span><text:span text:style-name="T28">（</text:span><text:span text:style-name="T29"><text:s/></text:span><text:span text:style-name="T30">）書刊，刊名：</text:span></text:p>
      <text:p text:style-name="P31"><text:s/>＊電子媒體：</text:p>
      <text:p text:style-name="P32"><text:span text:style-name="T33">（</text:span><text:span text:style-name="T34">P</text:span><text:span text:style-name="T35">）線上書刊及資料庫，網址：</text:span></text:p>
      <text:p text:style-name="P36"><text:span text:style-name="T37"><text:s text:c="3"/></text:span><text:a xlink:href="http://govstat.taichung.gov.tw/TCSTAT/Page/kcg01_2.aspx?Mid1=387370000A" office:target-frame-name="_top" xlink:show="replace"><text:span text:style-name="T38">http://govstat.taichung.gov.tw/TCSTAT/Page/kcg01_2.aspx?Mid1=387370000A</text:span></text:a></text:p>
      <text:p text:style-name="P39">（<text:s/>）磁片<text:s text:c="3"/>（<text:s/>）光碟片<text:s text:c="2"/>（<text:s/>）其他</text:p>
      <text:p text:style-name="P40">三、資料範圍、週期及時效</text:p>
      <text:p text:style-name="P41"><text:span text:style-name="T42"><text:s text:c="3"/></text:span><text:span text:style-name="T43">＊統計地區範圍及對象：</text:span><text:span text:style-name="T44">凡在本市設籍之原住民遭受家庭暴力及性侵害者均為統計對象</text:span></text:p>
      <text:p text:style-name="P45"><text:span text:style-name="T46"><text:s text:c="3"/></text:span><text:span text:style-name="T47">＊統計標準時間：</text:span><text:span text:style-name="T48">以每年1月1日至3月31日、4月1日至6月30日、7月1日至9月</text:span><text:span text:style-name="T49"><text:s text:c="9"/></text:span></text:p>
      <text:p text:style-name="P50"><text:s text:c="19"/>30日、10月1日至12月31日發生之事實為準。</text:p>
      <text:p text:style-name="P51"><text:span text:style-name="T52"><text:s text:c="2"/></text:span><text:span text:style-name="T53"><text:s/></text:span><text:span text:style-name="T54">＊</text:span><text:span text:style-name="T55">統計項目定義：</text:span></text:p>
      <text:p text:style-name="P56"><text:s text:c="9"/>(一)家庭暴力：家庭暴力防治法所稱家庭暴力者，謂家庭成員間實施身體或精神上 <text:s text:c="6"/><text:s text:c="4"/><text:s text:c="2"/><text:s/></text:p>
      <text:p text:style-name="P57"><text:s text:c="22"/>不法侵害之行為。</text:p>
      <text:p text:style-name="P58"><text:s text:c="9"/>(二)性侵害：性侵害犯罪防治法所稱性侵害犯罪，係指觸犯刑法第二百二十<text:s text:c="13"/><text:s text:c="3"/></text:p>
      <text:p text:style-name="P59"><text:s text:c="25"/>一條至第二百二十七條、第二百二十八條、第二百二十九條、第<text:s text:c="8"/></text:p>
      <text:p text:style-name="P60"><text:s text:c="25"/>三百三十二條第二項第二款、第三百三十四條第二款、第三百四<text:s/></text:p>
      <text:p text:style-name="P61"><text:s text:c="25"/>十八條第二項第一款及其特別法之罪；所稱加害人，係指觸犯前<text:s/></text:p>
      <text:p text:style-name="P62"><text:s text:c="25"/>項各罪經判決有罪確定之人。</text:p>
      <text:p text:style-name="P63"><text:span text:style-name="T64"><text:s/></text:span><text:span text:style-name="T65"><text:s text:c="2"/></text:span><text:span text:style-name="T66">＊統計單位：</text:span><text:span text:style-name="T67">人</text:span><text:span text:style-name="T68">次</text:span><text:span text:style-name="T69">。</text:span></text:p>
      <text:p text:style-name="P70"><text:span text:style-name="T71"><text:s text:c="3"/>＊統計</text:span><text:span text:style-name="T72">分類：</text:span></text:p>
      <text:p text:style-name="P73"><text:span text:style-name="T74"><text:s text:c="2"/>(一)</text:span><text:span text:style-name="T75">縱項目：按</text:span><text:span text:style-name="T76">性別</text:span><text:span text:style-name="T77">分類。</text:span></text:p>
      <text:p text:style-name="P78"><text:s text:c="2"/>(二)橫項目：家庭暴力、性侵害分別依年齡層分類。</text:p>
      <text:p text:style-name="P79"><text:s text:c="3"/>＊發布週期（指資料編製或產生之頻率，如月、季、年等）：季。</text:p>
      <text:p text:style-name="P80"><text:s/>＊時效（指統計標準時間至資料發布時間之間隔時間）：20日。</text:p>
      <text:p text:style-name="P81"><text:s/>＊資料變革：無。</text:p>
      <text:p text:style-name="P82">四、公開資料發布訊息</text:p>
      <text:p text:style-name="P83"><text:span text:style-name="T84"><text:s/></text:span><text:span text:style-name="T85">＊預告發布日期：每</text:span><text:span text:style-name="T86">季</text:span><text:span text:style-name="T87">終了後20</text:span><text:span text:style-name="T88">日</text:span><text:span text:style-name="T89">。</text:span><text:span text:style-name="T90">(原訂預告發布日期如遇例假日或國定假日則延至下一個工作日發布)</text:span></text:p>
      <text:soft-page-break/>
      <text:p text:style-name="P91"><text:s text:c="3"/>＊同步發送單位：臺中市政府主計處。</text:p>
      <text:p text:style-name="P92">五、資料品質</text:p>
      <text:p text:style-name="P93"><text:span text:style-name="T94"><text:s text:c="2"/></text:span><text:span text:style-name="T95"><text:s text:c="2"/></text:span><text:span text:style-name="T96">＊統計指標編製方法與資料來源說明：</text:span><text:span text:style-name="T97">本會文教福利組依據家庭暴力及性侵害防治中心統計表資料編製。</text:span><text:span text:style-name="T98"><text:s/></text:span></text:p>
      <text:p text:style-name="P99">＊統計資料交叉查核及確保資料合理性之機制：業務單位、會計單位交叉查核確保資料合理性。</text:p>
      <text:p text:style-name="P100"><text:span text:style-name="T101">六、須注意及預定改變之事項：表號</text:span><text:span text:style-name="T102">10730-09-05-2</text:span><text:span text:style-name="T103">。</text:span></text:p>
      <text:p text:style-name="P104">七、其他事項：無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description/>
    <dc:subject/>
    <meta:initial-creator>d04</meta:initial-creator>
    <dc:creator>Administrator</dc:creator>
    <meta:creation-date>2022-09-22T18:16:00Z</meta:creation-date>
    <dc:date>2022-09-22T18:16:00Z</dc:date>
    <meta:print-date>2022-03-31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