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 fo:margin-left="0.2041in">
        <style:tab-stops>
          <style:tab-stop style:type="left" style:position="0.1979in"/>
        </style:tab-stops>
      </style:paragraph-properties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豐原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豐原</text:span><text:span text:style-name="T24">區</text:span><text:span text:style-name="T25">公所</text:span><text:span text:style-name="T26">民政</text:span><text:span text:style-name="T27">課</text:span></text:p>
            <text:p text:style-name="P28">＊聯絡電話：04-25222106 #381~383</text:p>
            <text:p text:style-name="P29">＊傳真：04-25252196</text:p>
            <text:p text:style-name="P30"><text:span text:style-name="T31">＊電子信箱：</text:span><text:span text:style-name="T32">ax520104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（ ）記者會或說明會</text:p>
              </text:list-item>
            </text:list>
            <text:list text:style-name="LFO3" text:continue-numbering="true">
              <text:list-item>
                <text:p text:style-name="P36"><text:span text:style-name="T37">書面：（</text:span><text:span text:style-name="T38"><text:s/></text:span><text:span text:style-name="T39">）新聞稿</text:span><text:span text:style-name="T40"><text:s text:c="3"/></text:span><text:span text:style-name="T41">（</text:span><text:span text:style-name="T42">V</text:span><text:span text:style-name="T43">）報表 <text:s/>（ ）書刊，刊名：</text:span></text:p>
              </text:list-item>
            </text:list>
            <text:p text:style-name="P44">＊電子媒體：</text:p>
            <text:p text:style-name="P45"><text:span text:style-name="T46">（</text:span><text:span text:style-name="T47">V</text:span><text:span text:style-name="T48">）線上書刊及資料庫，網址：</text:span><text:span text:style-name="T49">https://govstat.taichung.gov.tw/TCSTAT/page/kcg01_2.aspx?Mid1=387590000A</text:span>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<text:span text:style-name="T53">＊統計地區範圍及對象：</text:span><text:span text:style-name="T54">凡在本區設籍之原住民低收入戶及身心障礙者均為統計對象。</text:span></text:p>
            <text:p text:style-name="P55"><text:span text:style-name="T56">＊統計標準時間：</text:span><text:span text:style-name="T57">以每年12月底之事實為準。</text:span></text:p>
            <text:p text:style-name="P58"><text:span text:style-name="T59">＊統計項目定義：</text:span><text:span text:style-name="T60">依照市府社會局低收入戶及身心障礙者定義之本區原住民。</text:span></text:p>
            <text:p text:style-name="P61">＊統計單位：戶、人。</text:p>
            <text:p text:style-name="P62"><text:span text:style-name="T63">＊統計分類：</text:span><text:span text:style-name="T64">依低收入戶數及人口數分；低收入戶戶數再按類別分；人口數再按低收入戶及身心障礙者分，並細分為男、女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1個月</text:span><text:span text:style-name="T72">。</text:span><text:span text:style-name="T73">(</text:span><text:span text:style-name="T74">原訂預告發布日期如遇例假日或國定假日則延至下一個工作日發布</text:span><text:span text:style-name="T75">)</text:span></text:p>
            <text:p text:style-name="P76">＊同步發送單位：臺中市政府主計處。</text:p>
            <text:p text:style-name="P77">五、資料品質</text:p>
            <text:p text:style-name="P78">＊統計指標編製方法與資料來源說明：本所民政課依據衛生福利部全國社政資訊整合系統資料編製。</text:p>
            <text:p text:style-name="P79"><text:span text:style-name="T80">＊統計資料交叉查核及確保資料合理性之機制：</text:span><text:span text:style-name="T81">由電腦系統自動進行加總交叉查核。</text:span></text:p>
            <text:p text:style-name="P82">六、須注意及預定改變之事項：表號10730-09-04-3。</text:p>
            <text:p text:style-name="P83"><text:span text:style-name="T84">七、其他事項：</text:span><text:span text:style-name="T85">無</text:span><text:span text:style-name="T86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09-16T05:02:00Z</meta:creation-date>
    <dc:date>2022-09-16T05:02:00Z</dc: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5" meta:row-count="5" meta:non-whitespace-character-count="644"/>
  </office:meta>
</office:document-meta>
</file>