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1" style:parent-style-name="內文" style:family="paragraph">
      <style:paragraph-properties fo:line-height="0.2777in" fo:margin-left="0.3347in" fo:text-indent="-0.1361in">
        <style:tab-stops/>
      </style:paragraph-properties>
      <style:text-properties fo:font-size="14pt" style:font-size-asian="14pt"/>
    </style:style>
    <style:style style:name="P12" style:parent-style-name="內文" style:family="paragraph">
      <style:paragraph-properties fo:line-height="0.2777in" fo:margin-left="0.3347in" fo:text-indent="-0.1361in">
        <style:tab-stops/>
      </style:paragraph-properties>
      <style:text-properties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1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1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1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0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1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2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潭子區原住民低收入戶及身心障礙者統計</text:p>
            <text:p text:style-name="P8">一、發布及編製機關單位</text:p>
            <text:p text:style-name="P9">＊發布機關、單位：臺中市潭子區公所會計室</text:p>
            <text:p text:style-name="P10">＊編製單位：<text:s/>臺中市潭子區公所社會課</text:p>
            <text:p text:style-name="P11">＊聯絡電話：04-25388699-1112</text:p>
            <text:p text:style-name="P12">＊傳真：04-25381966</text:p>
            <text:p text:style-name="P13">＊電子信箱：z41@taichung.gov.tw</text:p>
            <text:p text:style-name="P14">二、發布形式</text:p>
            <text:list text:style-name="LFO4" text:continue-numbering="true">
              <text:list-item>
                <text:p text:style-name="P15">口頭：</text:p>
              </text:list-item>
            </text:list>
            <text:p text:style-name="P16"><text:s text:c="9"/>（ ）記者會或說明會</text:p>
            <text:list text:style-name="LFO3" text:continue-numbering="true">
              <text:list-item>
                <text:p text:style-name="P17">書面：</text:p>
              </text:list-item>
            </text:list>
            <text:p text:style-name="P18"><text:s text:c="7"/>（<text:s/>）新聞稿<text:s text:c="3"/>（V）報表 <text:s/>（ ）書刊，刊名：</text:p>
            <text:p text:style-name="P19">＊電子媒體：</text:p>
            <text:p text:style-name="P20">（V）線上書刊及資料庫，網址：<text:s text:c="2"/></text:p>
            <text:p text:style-name="P21"><text:s text:c="5"/>http://govstat.taichung.gov.tw/TCSTAT/Page/kcg01_1.aspx?Mid1</text:p>
            <text:p text:style-name="P22"><text:s text:c="5"/>=387730000A</text:p>
            <text:p text:style-name="P23">（<text:s/>）磁片<text:s text:c="3"/>（<text:s/>）光碟片<text:s text:c="2"/>（<text:s/>）其他</text:p>
            <text:p text:style-name="P24">三、資料範圍、週期及時效</text:p>
            <text:p text:style-name="P25">＊統計地區範圍及對象：凡在本區設籍之原住民低收入戶及身心障礙者均為統計對象。</text:p>
            <text:p text:style-name="P26">＊統計標準時間：以每年12月底之事實為準。</text:p>
            <text:p text:style-name="P27">＊統計項目定義：依照市府社會局低收入戶及身心障礙者定義之本區原住民。</text:p>
            <text:p text:style-name="P28">＊統計單位：戶、人。</text:p>
            <text:p text:style-name="P29">＊統計分類：依低收入戶數及人口數分；低收入戶戶數再按類別分；人口數再按低收入戶及身心障礙者分，並細分為男、女。</text:p>
            <text:p text:style-name="P30">＊發布週期：年。</text:p>
            <text:p text:style-name="P31">＊時效：1個月。</text:p>
            <text:p text:style-name="P32">＊資料變革：無。</text:p>
            <text:p text:style-name="P33">四、公開資料發布訊息</text:p>
            <text:p text:style-name="P34">＊預告發布日期：每年終了1個月。(原訂預告發布日期如遇例假日或國定假日則延至下一個工作日發布)</text:p>
            <text:p text:style-name="P35">＊同步發送單位：臺中市政府主計處。</text:p>
            <text:p text:style-name="P36">五、資料品質</text:p>
            <text:p text:style-name="P37">＊統計指標編製方法與資料來源說明：本所社會課依據衛生福利部全國社政資訊整合系統資料編製。</text:p>
            <text:p text:style-name="P38">＊統計資料交叉查核及確保資料合理性之機制：由電腦系統自動進行加總交叉查核。。</text:p>
            <text:soft-page-break/>
            <text:p text:style-name="P39">六、須注意及預定改變之事項：表號：10730-09-04-3。</text:p>
            <text:p text:style-name="P40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1T05:30:00Z</meta:creation-date>
    <dc:date>2022-09-21T05:30:00Z</dc: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79" meta:row-count="5" meta:non-whitespace-character-count="664"/>
  </office:meta>
</office:document-meta>
</file>