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style:use-window-font-color="true" fo:font-size="14pt" style:font-size-asian="14pt" style:text-underline-type="none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原住民低收入戶及身心障礙者統計</text:span></text:p>
            <text:p text:style-name="P14">一、發布及編製機關單位</text:p>
            <text:p text:style-name="P15">＊發布機關、單位：臺中市沙鹿區公所會計室</text:p>
            <text:p text:style-name="P16"><text:span text:style-name="T17">＊編製單位：臺中市沙鹿區公所</text:span><text:span text:style-name="T18">社會課</text:span></text:p>
            <text:p text:style-name="P19">＊聯絡電話：04-26634150</text:p>
            <text:p text:style-name="P20">＊傳真：04-26634161</text:p>
            <text:p text:style-name="P21"><text:span text:style-name="T22">＊電子信箱：</text:span><text:a xlink:href="mailto:hsu61@taichung.gov.tw" office:target-frame-name="_top" xlink:show="replace"><text:span text:style-name="T23">pooh989@taichung.gov.tw</text:span></text:a>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 <text:s/>（ ）書刊，刊名：</text:span>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span text:style-name="T42">http://govstat.taichung.gov.tw/TCSTAT/Page/kcg01_2.aspx?Mid1=387630000A</text:span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pan text:style-name="T46">＊統計地區範圍及對象：</text:span><text:span text:style-name="T47">凡在本區設籍之原住民低收入戶及身心障礙者均為統計對象。</text:span></text:p>
            <text:p text:style-name="P48"><text:span text:style-name="T49">＊統計標準時間：</text:span><text:span text:style-name="T50">以每年12月底之事實為準。</text:span></text:p>
            <text:p text:style-name="P51"><text:span text:style-name="T52">＊統計項目定義：</text:span><text:span text:style-name="T53">依照市府社會局低收入戶及身心障礙者定義之本區原住民。</text:span></text:p>
            <text:p text:style-name="P54">＊統計單位：戶、人。</text:p>
            <text:p text:style-name="P55"><text:span text:style-name="T56">＊統計分類：</text:span><text:span text:style-name="T57">依低收入戶數及人口數分；低收入戶戶數再按類別分；人口數再按低收入戶及身心障礙者分，並細分為男、女。</text:span></text:p>
            <text:p text:style-name="P58">＊發布週期：年。</text:p>
            <text:p text:style-name="P59">＊時效：1個月。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年終了1個月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<text:span text:style-name="T69">＊同步發送單位：</text:span><text:span text:style-name="T70">臺中市政府主計處</text:span><text:span text:style-name="T71">。</text:span></text:p>
            <text:p text:style-name="P72">五、資料品質</text:p>
            <text:p text:style-name="P73"><text:span text:style-name="T74">＊統計指標編製方法與資料來源說明：</text:span><text:bookmark-start text:name="_Hlk77344901"/><text:span text:style-name="T75">本所</text:span><text:span text:style-name="T76">社會</text:span><text:span text:style-name="T77">課</text:span><text:span text:style-name="T78">依據</text:span><text:span text:style-name="T79">衛生福利部全國社政資訊整合系統</text:span><text:span text:style-name="T80">資料編製。</text:span><text:bookmark-end text:name="_Hlk77344901"/></text:p>
            <text:p text:style-name="P81">＊統計資料交叉查核及確保資料合理性之機制：合計等於細項加總。</text:p>
            <text:p text:style-name="P82">六、須注意及預定改變之事項：由電腦系統自動進行加總交叉查核。</text:p>
            <text:p text:style-name="P8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6:00Z</meta:creation-date>
    <dc:date>2022-09-22T17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