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</text:span><text:span text:style-name="T19">區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東</text:span><text:span text:style-name="T25">區</text:span><text:span text:style-name="T26">區</text:span><text:span text:style-name="T27">公所</text:span><text:span text:style-name="T28">民政</text:span><text:span text:style-name="T29">課</text:span></text:p>
            <text:p text:style-name="P30"><text:span text:style-name="T31">＊聯絡電話：</text:span><text:span text:style-name="T32">04-</text:span><text:span text:style-name="T33">22151988<text:s/></text:span><text:span text:style-name="T34">分機</text:span><text:span text:style-name="T35"><text:s/>10</text:span><text:span text:style-name="T36">6</text:span></text:p>
            <text:p text:style-name="P37">＊傳真：04-22152005</text:p>
            <text:p text:style-name="P38"><text:span text:style-name="T39">＊電子信箱：</text:span><text:span text:style-name="T40">tccge10</text:span><text:span text:style-name="T41">14</text:span><text:span text:style-name="T42">@taichung.gov.tw</text:span>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pan text:style-name="T54">V</text:span><text:span text:style-name="T55">）</text:span><text:span text:style-name="T56">報表 <text:s/>（ ）書刊，刊名：</text:span></text:p>
            <text:p text:style-name="P57">＊電子媒體：</text:p>
            <text:p text:style-name="P58"><text:span text:style-name="T59">（</text:span><text:span text:style-name="T60">V</text:span><text:span text:style-name="T61">）線上書刊及資料庫，網址：</text:span><text:s/><text:span text:style-name="T62">https://govstat.taichung.gov.tw/TCSTAT/Page/kcg01_2.aspx?Mid1=387520000A</text:span></text:p>
            <text:p text:style-name="P63">（<text:s/>）磁片<text:s text:c="3"/>（<text:s/>）光碟片<text:s text:c="2"/>（<text:s/>）其他</text:p>
            <text:p text:style-name="P64">三、資料範圍、週期及時效</text:p>
            <text:p text:style-name="P65"><text:span text:style-name="T66">＊統計地區範圍及對象：</text:span><text:span text:style-name="T67">凡在本區設籍之原住民低收入戶及身心障礙者均為統計對象。</text:span></text:p>
            <text:p text:style-name="P68"><text:span text:style-name="T69">＊統計標準時間：</text:span><text:span text:style-name="T70">以每年12月底之事實為準。</text:span></text:p>
            <text:p text:style-name="P71"><text:span text:style-name="T72">＊統計項目定義：</text:span><text:span text:style-name="T73">依照市府社會局低收入戶及身心障礙者定義之本區原住民。</text:span></text:p>
            <text:p text:style-name="P74">＊統計單位：戶、人。</text:p>
            <text:p text:style-name="P75"><text:span text:style-name="T76">＊統計分類：</text:span><text:span text:style-name="T77">依低收入戶數及人口數分；低收入戶戶數再按類別分；人口數再按低收入戶及身心障礙者分，並細分為男、女。</text:span></text:p>
            <text:p text:style-name="P78">＊發布週期：年。</text:p>
            <text:p text:style-name="P79">＊時效：1個月。</text:p>
            <text:p text:style-name="P80">＊資料變革：無。</text:p>
            <text:p text:style-name="P81">四、公開資料發布訊息</text:p>
            <text:p text:style-name="P82"><text:span text:style-name="T83">＊預告發布日期：</text:span><text:span text:style-name="T84">每年終了1個月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<text:span text:style-name="T90">＊同步發送單位：</text:span><text:span text:style-name="T91">臺中市政府主計處</text:span><text:span text:style-name="T92">。</text:span></text:p>
            <text:p text:style-name="P93">五、資料品質</text:p>
            <text:p text:style-name="P94">＊統計指標編製方法與資料來源說明：本所民政課依據衛生福利部全國社政資訊整合系統資料編製。</text:p>
            <text:p text:style-name="P95">＊統計資料交叉查核及確保資料合理性之機制：合計等於細項加總。</text:p>
            <text:p text:style-name="P96">六、須注意及預定改變之事項：由電腦系統自動進行加總交叉查核。</text:p>
            <text:soft-page-break/>
            <text:p text:style-name="P97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