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font-name-asian="標楷體"/>
    </style:style>
    <style:style style:name="P4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62" style:parent-style-name="純文字" style:family="paragraph">
      <style:paragraph-properties style:snap-to-layout-grid="false" fo:text-align="justify" style:line-height-at-least="0.1666in" fo:margin-left="0.5in" fo:text-indent="-0.3333in">
        <style:tab-stops>
          <style:tab-stop style:type="left" style:position="1.6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666in">
        <style:tab-stops>
          <style:tab-stop style:type="left" style:position="0.0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snap-to-layout-grid="false" fo:text-align="justify" style:line-height-at-least="0.1666in" fo:margin-left="0.5in" fo:text-indent="-0.3333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style:line-height-at-least="0.1666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language="af" fo:country="ZA"/>
    </style:style>
    <style:style style:name="T77" style:parent-style-name="預設段落字型" style:family="text">
      <style:text-properties style:font-name-asian="標楷體" fo:language="af" fo:country="ZA"/>
    </style:style>
    <style:style style:name="P7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anguage="af" fo:country="ZA"/>
    </style:style>
    <style:style style:name="T90" style:parent-style-name="預設段落字型" style:family="text">
      <style:text-properties style:font-name-asian="標楷體" fo:language="af" fo:country="ZA"/>
    </style:style>
    <style:style style:name="P9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777in" fo:margin-left="0.166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anguage="af" fo:country="ZA"/>
    </style:style>
    <style:style style:name="P10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社會福利服務統計</text:span></text:p>
      <text:p text:style-name="P6"><text:span text:style-name="T7">資料項目：</text:span><text:span text:style-name="T8">臺中市太平區原住民低收入戶及身心障礙者統計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text:span text:style-name="T24"><text:s/></text:span></text:p>
        </text:list-item>
      </text:list>
      <text:p text:style-name="P25"><text:span text:style-name="T26">＊聯絡電話：</text:span><text:span text:style-name="T27">04-</text:span><text:span text:style-name="T28">22794157</text:span><text:span text:style-name="T29">轉</text:span><text:span text:style-name="T30">1</text:span><text:span text:style-name="T31">50</text:span></text:p>
      <text:p text:style-name="P32"><text:span text:style-name="T33">＊傳真：</text:span><text:span text:style-name="T34"><text:s/></text:span></text:p>
      <text:p text:style-name="P35"><text:span text:style-name="T36">＊電子信箱：</text:span><text:span text:style-name="T37">aaa5154@taichung.gov.tw</text:span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V）報表<text:s text:c="2"/>（<text:s/>）書刊，刊名：</text:p>
      <text:p text:style-name="P43">＊電子媒體：</text:p>
      <text:p text:style-name="P44">（V）線上書刊及資料庫，網址：<text:s/></text:p>
      <text:p text:style-name="P45"><text:a xlink:href="https://govstat.taichung.gov.tw/TCSTAT/Page/kcg01_2.aspx?Mid1=387610000A" office:target-frame-name="_top" xlink:show="replace"><text:span text:style-name="T46">https://govstat.taichung.gov.tw/TCSTAT/Page/kcg01_2.aspx?Mid1=387610000A</text:span></text:a></text:p>
      <text:p text:style-name="P47"/>
      <text:p text:style-name="P48">（<text:s/>）磁片<text:s text:c="3"/>（<text:s/>）光碟片<text:s text:c="2"/>（<text:s/>）其他</text:p>
      <text:p text:style-name="P49">三、資料範圍、週期及時效</text:p>
      <text:p text:style-name="P50"><text:span text:style-name="T51"><text:s text:c="3"/></text:span><text:span text:style-name="T52">＊統計</text:span><text:span text:style-name="T53">地區</text:span><text:span text:style-name="T54">範圍及對象：</text:span><text:span text:style-name="T55">凡在本區設籍之原住民低收入戶及身心障礙者均為統計對象。</text:span></text:p>
      <text:p text:style-name="P56"><text:span text:style-name="T57"><text:s text:c="3"/></text:span><text:span text:style-name="T58">＊統計標準時間：</text:span><text:span text:style-name="T59">以每年12月底之事實為準。</text:span></text:p>
      <text:p text:style-name="P60">＊統計項目定義：</text:p>
      <text:p text:style-name="P61"><text:s text:c="2"/>依照市府社會局低收入戶及身心障礙者定義之本區原住民。</text:p>
      <text:p text:style-name="P62"><text:span text:style-name="T63">＊統計單位：</text:span><text:span text:style-name="T64">戶、人</text:span></text:p>
      <text:p text:style-name="P65"><text:span text:style-name="T66">＊統計分類</text:span><text:span text:style-name="T67">：</text:span><text:span text:style-name="T68">依低收入戶、身心障礙者人數分。</text:span></text:p>
      <text:p text:style-name="P69">＊發布週期（指資料編製或產生之頻率，如月、季、年等）：年</text:p>
      <text:p text:style-name="P70"><text:span text:style-name="T71">＊時效（指統計標準時間至資料發布時間之間隔時間）：</text:span><text:span text:style-name="T72">1</text:span><text:span text:style-name="T73">個月</text:span></text:p>
      <text:p text:style-name="P74"><text:span text:style-name="T75">＊資料變革：</text:span><text:span text:style-name="T76">無</text:span><text:span text:style-name="T77">。</text:span></text:p>
      <text:p text:style-name="P78"><text:span text:style-name="T79">四、</text:span><text:span text:style-name="T80">公開資料發布訊息</text:span></text:p>
      <text:p text:style-name="P81"><text:span text:style-name="T82">＊預告發布日期：</text:span><text:span text:style-name="T83">次年1月底</text:span><text:span text:style-name="T84">(</text:span><text:span text:style-name="T85">原訂預告發布日期如遇例假日或國定假日則延至下一個工作日發布</text:span><text:span text:style-name="T86">)。</text:span></text:p>
      <text:p text:style-name="P87"><text:span text:style-name="T88">＊同步發送單位：</text:span><text:span text:style-name="T89">臺中市政府主計處</text:span><text:span text:style-name="T90">。</text:span></text:p>
      <text:p text:style-name="P91">五、資料品質</text:p>
      <text:p text:style-name="P92"><text:span text:style-name="T93"><text:s text:c="2"/></text:span><text:span text:style-name="T94">統計指標編製方法與資料來源說明：</text:span><text:span text:style-name="T95">本所民政</text:span><text:span text:style-name="T96">課依據低(中低)收入戶申請書及身心障礙者生活補助簡易申請表等資料編製</text:span><text:span text:style-name="T97">。</text:span></text:p>
      <text:p text:style-name="P98">統計資料交叉查核及確保資料合理性之機制：由電腦系統自動進行加總交叉查核。</text:p>
      <text:p text:style-name="P99"><text:span text:style-name="T100">六、</text:span><text:span text:style-name="T101">須注意及</text:span><text:span text:style-name="T102">預定改變之事項：</text:span><text:span text:style-name="T103">表號</text:span><text:span text:style-name="T104">10730-09-04-3</text:span><text:span text:style-name="T105">。</text:span>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09-16T03:02:00Z</meta:creation-date>
    <dc:date>2022-09-16T03:02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