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10.729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style:font-size-complex="12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外埔區原住民低收入戶及身心障礙者統計</text:p>
            <text:p text:style-name="P8">一、發布及編製機關單位</text:p>
            <text:p text:style-name="P9">＊發布機關、單位：臺中市外埔區公所會計室</text:p>
            <text:p text:style-name="P10">＊編製單位：臺中市外埔區公所民政課</text:p>
            <text:p text:style-name="P11">＊聯絡電話：04-26832216分機203</text:p>
            <text:p text:style-name="P12">＊傳真：04-26830585</text:p>
            <text:p text:style-name="P13"><text:span text:style-name="T14"><text:s text:c="2"/></text:span><text:span text:style-name="T15">＊電子信箱：</text:span><text:a xlink:href="mailto:cco25@pchome.com.tw" office:target-frame-name="_top" xlink:show="replace"><text:span text:style-name="T16">cco25@pchome.com.tw</text:span></text:a>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V）報表 <text:s/>（ ）書刊，刊名：</text:p>
            <text:p text:style-name="P22">＊電子媒體：</text:p>
            <text:p text:style-name="P23"><text:span text:style-name="T24">（</text:span><text:span text:style-name="T25">V</text:span><text:span text:style-name="T26">）線上書刊及資料庫，網址：</text:span><text:a xlink:href="http://govstat.taichung.gov.tw/TCSTAT/Page/kcg01_2.aspx?Mid1=387750000A" office:target-frame-name="_top" xlink:show="replace"><text:span text:style-name="T27">http://govstat.taichung.gov.tw/TCSTAT/Page/kcg01_2.aspx?Mid1=387750000A</text:span></text:a></text:p>
            <text:p text:style-name="P28">（<text:s/>）磁片<text:s text:c="3"/>（<text:s/>）光碟片<text:s text:c="2"/>（<text:s/>）其他</text:p>
            <text:p text:style-name="P29">三、資料範圍、週期及時效</text:p>
            <text:p text:style-name="P30"><text:span text:style-name="T31">＊統計地區範圍及對象：</text:span><text:span text:style-name="T32">凡在本區設籍之原住民低收入戶及身心障礙者均為統計對象。</text:span></text:p>
            <text:p text:style-name="P33"><text:span text:style-name="T34">＊統計標準時間：</text:span><text:span text:style-name="T35">以每年12月底之事實為準。</text:span></text:p>
            <text:p text:style-name="P36"><text:span text:style-name="T37">＊統計項目定義：</text:span><text:span text:style-name="T38">依照市府社會局低收入戶及身心障礙者定義之本區原住民。</text:span></text:p>
            <text:p text:style-name="P39">＊統計單位：戶、人。</text:p>
            <text:p text:style-name="P40"><text:span text:style-name="T41">＊統計分類：</text:span><text:span text:style-name="T42">依低收入戶數及人口數分；低收入戶戶數再按類別分；人口數再按低收入戶及身心障礙者分，並細分為男、女。</text:span></text:p>
            <text:p text:style-name="P43">＊發布週期：年。</text:p>
            <text:p text:style-name="P44">＊時效：1個月。</text:p>
            <text:p text:style-name="P45">＊資料變革：無。</text:p>
            <text:p text:style-name="P46">四、公開資料發布訊息</text:p>
            <text:p text:style-name="P47">＊預告發布日期：每年終了1個月。(原訂預告發布日期如遇例假日或國定假日則延至下一個工作日發布)</text:p>
            <text:p text:style-name="P48"><text:span text:style-name="T49">＊同步發送單位：</text:span><text:span text:style-name="T50">臺中市政府主計處。</text:span></text:p>
            <text:p text:style-name="P51">五、資料品質</text:p>
            <text:p text:style-name="P52">＊統計指標編製方法與資料來源說明：本所民政課依據衛生福利部全國社政資訊整合系統資料編製。</text:p>
            <text:p text:style-name="P53">＊統計資料交叉查核及確保資料合理性之機制：合計等於細項加總。</text:p>
            <text:p text:style-name="P54">六、須注意及預定改變之事項：由電腦系統自動進行加總交叉查核。</text:p>
            <text:p text:style-name="P55"><text:span text:style-name="T56">七、其他事項：</text:span><text:span text:style-name="T57">表號</text:span><text:span text:style-name="T58">10730-09-04-3</text:span><text:span text:style-name="T5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Jason Lin</dc:creator>
    <meta:creation-date>2023-03-12T09:33:00Z</meta:creation-date>
    <dc:date>2023-03-12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