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right="-0.2277in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超連結" style:family="text">
      <style:text-properties fo:color="#000000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社會福利</text:span><text:span text:style-name="T10">服務</text:span><text:span text:style-name="T11">統計</text:span></text:p>
            <text:p text:style-name="P12"><text:span text:style-name="T13">資料</text:span><text:span text:style-name="T14">項目</text:span><text:span text:style-name="T15">：</text:span><text:span text:style-name="T16">臺中市</text:span><text:span text:style-name="T17">中</text:span><text:span text:style-name="T18">區原住民低收入戶及身心障礙者統計</text:span></text:p>
            <text:p text:style-name="P19">一、發布及編製機關單位</text:p>
            <text:p text:style-name="P20">＊發布機關、單位：臺中市中區區公所會計室</text:p>
            <text:p text:style-name="P21">＊編製單位：臺中市中區區公所民政課</text:p>
            <text:p text:style-name="P22">＊聯絡電話：04-22222502分機209</text:p>
            <text:p text:style-name="P23">＊傳真：04-22293399</text:p>
            <text:p text:style-name="P24"><text:span text:style-name="T25">＊電子信箱：</text:span><text:span text:style-name="T26"><text:s/>tccgc201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V）報表 <text:s/>（ ）書刊，刊名：</text:p>
            <text:p text:style-name="P33">＊電子媒體：</text:p>
            <text:p text:style-name="P34">（V）線上書刊及資料庫，</text:p>
            <text:p text:style-name="P35"><text:span text:style-name="T36">網址：</text:span><text:a xlink:href="https://govstat.taichung.gov.tw/TCSTAT/Page/kcg01_2.aspx?Mid1=387510000A" office:target-frame-name="_top" xlink:show="replace"><text:span text:style-name="T37">https://govstat.taichung.gov.tw/TCSTAT/Page/kcg01_2.aspx?Mid1=387510000A</text:span></text:a><text:span text:style-name="T38"><text:s/></text:span></text:p>
            <text:p text:style-name="P39">（<text:s/>）磁片<text:s text:c="3"/>（<text:s/>）光碟片<text:s text:c="2"/>（<text:s/>）其他</text:p>
            <text:p text:style-name="P40">三、資料範圍、週期及時效</text:p>
            <text:p text:style-name="P41"><text:span text:style-name="T42">＊統計地區範圍及對象：</text:span><text:span text:style-name="T43">凡在本區設籍之原住民低收入戶及身心障礙者均為統計對象。</text:span></text:p>
            <text:p text:style-name="P44"><text:span text:style-name="T45">＊統計標準時間：</text:span><text:span text:style-name="T46">以每年12月底之事實為準。</text:span></text:p>
            <text:p text:style-name="P47"><text:span text:style-name="T48">＊統計項目定義：</text:span><text:span text:style-name="T49">依照市府社會局低收入戶及身心障礙者定義之本區原住民。</text:span></text:p>
            <text:p text:style-name="P50">＊統計單位：戶、人。</text:p>
            <text:p text:style-name="P51"><text:span text:style-name="T52">＊統計分類：</text:span><text:span text:style-name="T53">依低收入戶數及人口數分；低收入戶戶數再按類別分；人口數再按低收入戶及身心障礙者分，並細分為男、女。</text:span></text:p>
            <text:p text:style-name="P54">＊發布週期：年。</text:p>
            <text:p text:style-name="P55">＊時效：1個月。</text:p>
            <text:p text:style-name="P56">＊資料變革：無。</text:p>
            <text:p text:style-name="P57">四、公開資料發布訊息</text:p>
            <text:p text:style-name="P58"><text:span text:style-name="T59">＊預告發布日期：</text:span><text:span text:style-name="T60">每年終了1</text:span><text:span text:style-name="T61">個月</text:span><text:span text:style-name="T62">(</text:span><text:span text:style-name="T63">原訂預告發布日期如遇例假日或國定假日則延至下一個工作日發布</text:span><text:span text:style-name="T64">)</text:span><text:span text:style-name="T65">。</text:span></text:p>
            <text:p text:style-name="P66"><text:span text:style-name="T67">＊同步發送單位：</text:span><text:span text:style-name="T68">臺中市政府主計處。</text:span></text:p>
            <text:p text:style-name="P69">五、資料品質</text:p>
            <text:p text:style-name="P70">＊統計指標編製方法與資料來源說明：本所社會課依據衛生福利部全國社政資訊整合系統資料編製。</text:p>
            <text:p text:style-name="P71">＊統計資料交叉查核及確保資料合理性之機制：合計等於細項加總。</text:p>
            <text:p text:style-name="P72">六、須注意及預定改變之事項：由電腦系統自動進行加總交叉查核。</text:p>
            <text:p text:style-name="P7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118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