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style:font-name="Arial" style:font-name-complex="Arial" fo:color="#000000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項目：臺中市</text:span><text:span text:style-name="T9">龍井區</text:span><text:span text:style-name="T10">原住民低收入戶及身心障礙者統計</text:span></text:p>
            <text:p text:style-name="P11">一、發布及編製機關單位</text:p>
            <text:p text:style-name="P12"><text:span text:style-name="T13">＊發布機關、單</text:span><text:span text:style-name="T14">位：</text:span><text:span text:style-name="T15">臺中市</text:span><text:span text:style-name="T16">龍井區</text:span><text:span text:style-name="T17">公所會計室</text:span></text:p>
            <text:p text:style-name="P18"><text:span text:style-name="T19">＊編製單位：<text:s/></text:span><text:span text:style-name="T20">臺中市</text:span><text:span text:style-name="T21">龍井區</text:span><text:span text:style-name="T22">公所</text:span><text:span text:style-name="T23">民政</text:span><text:span text:style-name="T24">課</text:span><text:span text:style-name="T25">張雁茹</text:span></text:p>
            <text:p text:style-name="P26"><text:span text:style-name="T27">＊聯絡電話：04-26352411#1212</text:span></text:p>
            <text:p text:style-name="P28">＊傳真：04-26356481</text:p>
            <text:p text:style-name="P29"><text:span text:style-name="T30">＊電子信箱：</text:span><text:span text:style-name="T31">q652713@taichung.gov.tw</text:span></text:p>
            <text:p text:style-name="P32">二、發布形式</text:p>
            <text:list text:style-name="LFO3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4" text:continue-numbering="true">
              <text:list-item>
                <text:p text:style-name="P35">書面：</text:p>
              </text:list-item>
            </text:list>
            <text:p text:style-name="P36"><text:span text:style-name="T37"><text:s text:c="7"/>（ ）新聞稿 <text:s text:c="2"/>（ ）報表 <text:s/>（ ）書刊，刊名：</text:span></text:p>
            <text:p text:style-name="P38">＊電子媒體：</text:p>
            <text:p text:style-name="P39"><text:span text:style-name="T40">（ ）線上書刊及資料庫，網址：<text:s/></text:span></text:p>
            <text:p text:style-name="P41">（ ）磁片 <text:s text:c="2"/>（ ）光碟片 <text:s/>（V）其他(報表)</text:p>
            <text:p text:style-name="P42">三、資料範圍、週期及時效</text:p>
            <text:p text:style-name="P43"><text:span text:style-name="T44">＊統計地區範圍及對象：凡在本區設籍之原住民低收入戶及身心障礙者均為統計對象。</text:span></text:p>
            <text:p text:style-name="P45"><text:span text:style-name="T46">＊統計標準時間：以每年12月底之事實為準。</text:span></text:p>
            <text:p text:style-name="P47"><text:span text:style-name="T48">＊統計項目定義：依照市府社會局低收入戶及身心障礙者定義之本區原住民。</text:span></text:p>
            <text:p text:style-name="P49">＊統計單位：戶、人。</text:p>
            <text:p text:style-name="P50"><text:span text:style-name="T51">＊統計分類：依低收入戶數及人口數分；低收入戶戶數再按類別分；人口數再按低收入戶及身心障礙者分，並細分為男、女。</text:span></text:p>
            <text:p text:style-name="P52">＊發布週期：年。</text:p>
            <text:p text:style-name="P53">＊時效：1個月。</text:p>
            <text:p text:style-name="P54">＊資料變革：無。</text:p>
            <text:p text:style-name="P55">四、公開資料發布訊息</text:p>
            <text:p text:style-name="P56"><text:span text:style-name="T57">＊預告發布日期：每年終了1個月。</text:span><text:span text:style-name="T58">(原訂預告發布日期如遇例假日或國定假日則延至下一個工作日發布)</text:span></text:p>
            <text:p text:style-name="P59"><text:span text:style-name="T60">＊同步發送單位：</text:span><text:span text:style-name="T61">臺中市政府主計處。</text:span></text:p>
            <text:p text:style-name="P62">五、資料品質</text:p>
            <text:p text:style-name="P63">＊統計指標編製方法與資料來源說明：本所民政課依據衛生福利部全國社政資訊整合系統資料彙編。</text:p>
            <text:p text:style-name="P64">＊統計資料交叉查核及確保資料合理性之機制：合計等於細項加總。</text:p>
            <text:p text:style-name="P65">六、須注意及預定改變之事項：由電腦系統自動進行加總交叉查核。</text:p>
            <text:soft-page-break/>
            <text:p text:style-name="P66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9:11:00Z</meta:creation-date>
    <dc:date>2024-12-12T09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