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4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5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0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2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style:line-height-at-least="0in" fo:margin-left="0.5138in" fo:text-indent="-0.0972in">
        <style:tab-stops/>
      </style:paragraph-properties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6708in" fo:margin-right="-0.2277in" fo:text-indent="-0.277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text-indent="0.1944in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944in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6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霧峰</text:span><text:span text:style-name="T13">區原住民低收入戶及身心障礙者統計</text:span></text:p>
            <text:p text:style-name="P14">一、發布及編製機關單位</text:p>
            <text:p text:style-name="P15"><text:span text:style-name="T16">＊發布機關、單位：</text:span><text:span text:style-name="T17">臺中市霧峰區公所會計室</text:span></text:p>
            <text:p text:style-name="P18"><text:span text:style-name="T19">＊編製單位： 臺中市</text:span><text:span text:style-name="T20">霧峰</text:span><text:span text:style-name="T21">區公所</text:span><text:span text:style-name="T22">社會</text:span><text:span text:style-name="T23">課</text:span></text:p>
            <text:p text:style-name="P24">＊聯絡電話：04-23397128</text:p>
            <text:p text:style-name="P25">＊傳真：04-23399327</text:p>
            <text:p text:style-name="P26"><text:span text:style-name="T27">＊電子信箱：</text:span><text:span text:style-name="T28"><text:s/>ntuser60@taichung.gov.tw</text:span></text:p>
            <text:p text:style-name="P29">二、發布形式</text:p>
            <text:list text:style-name="LFO4" text:continue-numbering="true">
              <text:list-item>
                <text:p text:style-name="P30">口頭：</text:p>
              </text:list-item>
            </text:list>
            <text:p text:style-name="P31"><text:s text:c="9"/>（ ）記者會或說明會</text:p>
            <text:list text:style-name="LFO3" text:continue-numbering="true">
              <text:list-item>
                <text:p text:style-name="P32">書面：</text:p>
              </text:list-item>
            </text:list>
            <text:p text:style-name="P33"><text:s text:c="7"/>（<text:s/>）新聞稿<text:s text:c="3"/>（<text:s/>）報表 <text:s/>（ ）書刊，刊名：</text:p>
            <text:p text:style-name="P34">＊電子媒體：</text:p>
            <text:p text:style-name="P35"><text:span text:style-name="T36">（</text:span><text:span text:style-name="T37"><text:s/></text:span><text:span text:style-name="T38">）線上書刊及資料庫，網址：</text:span><text:span text:style-name="T39"><text:s/></text:span></text:p>
            <text:p text:style-name="P40">（<text:s/>）磁片<text:s text:c="3"/>（<text:s/>）光碟片<text:s text:c="2"/>（V）其他(報表)</text:p>
            <text:p text:style-name="P41">三、資料範圍、週期及時效</text:p>
            <text:p text:style-name="P42"><text:span text:style-name="T43">＊統計地區範圍及對象：</text:span><text:span text:style-name="T44">凡在本區設籍之原住民低收入戶及身心障礙者均為統計對象。</text:span></text:p>
            <text:p text:style-name="P45"><text:span text:style-name="T46">＊統計標準時間：</text:span><text:span text:style-name="T47">以每年12月底之事實為準。</text:span></text:p>
            <text:p text:style-name="P48"><text:span text:style-name="T49">＊統計項目定義：</text:span><text:span text:style-name="T50">依照市府社會局低收入戶及身心障礙者定義之本區原住民。</text:span></text:p>
            <text:p text:style-name="P51">＊統計單位：戶、人。</text:p>
            <text:p text:style-name="P52"><text:span text:style-name="T53">＊統計分類：</text:span><text:span text:style-name="T54">依低收入戶數及人口數分；低收入戶戶數再按類別分；人口數再按低收入戶及身心障礙者分，並細分為男、女。</text:span></text:p>
            <text:p text:style-name="P55">＊發布週期：年。</text:p>
            <text:p text:style-name="P56">＊時效：1個月。</text:p>
            <text:p text:style-name="P57">＊資料變革：無。</text:p>
            <text:p text:style-name="P58">四、公開資料發布訊息</text:p>
            <text:p text:style-name="P59">＊預告發布日期：每年終了1個月。(原訂預告發布日期如遇例假日或國定假日則延至下一個工作日發布)</text:p>
            <text:p text:style-name="P60">＊同步發送單位：臺中市政府主計處。</text:p>
            <text:p text:style-name="P61">五、資料品質</text:p>
            <text:p text:style-name="P62"><text:span text:style-name="T63">＊統計指標編製方法與資料來源說明：</text:span><text:span text:style-name="T64">本所</text:span><text:span text:style-name="T65">社會</text:span><text:span text:style-name="T66">課依據</text:span><text:span text:style-name="T67">衛生福利部全國社政資訊整合系統資料編製</text:span><text:span text:style-name="T68">。</text:span></text:p>
            <text:p text:style-name="P69">＊統計資料交叉查核及確保資料合理性之機制：合計等於細項加總。</text:p>
            <text:p text:style-name="P70">六、須注意及預定改變之事項：由電腦系統自動進行加總交叉查核。</text:p>
            <text:p text:style-name="P71">七、其他事項：表號10730-09-04-3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1T00:24:00Z</meta:creation-date>
    <dc:date>2024-12-11T00:24:00Z</dc: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5" meta:row-count="5" meta:non-whitespace-character-count="601"/>
  </office:meta>
</office:document-meta>
</file>