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3694in" fo:text-indent="-0.1944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1944in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694in" fo:text-indent="-0.1944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777in" fo:margin-left="0.4291in" fo:text-indent="-0.4291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神岡區原住民低收入戶及身心障礙者統計</text:p>
            <text:p text:style-name="P8"/>
            <text:p text:style-name="P9">一、發布及編製機關單位</text:p>
            <text:p text:style-name="P10"><text:span text:style-name="T11">＊發布機關、單位：</text:span><text:span text:style-name="T12">臺中市</text:span><text:span text:style-name="T13">神岡</text:span><text:span text:style-name="T14">區公所會計室</text:span></text:p>
            <text:p text:style-name="P15"><text:span text:style-name="T16">＊編製單位：</text:span><text:span text:style-name="T17">臺中市</text:span><text:span text:style-name="T18">神岡</text:span><text:span text:style-name="T19">區</text:span><text:span text:style-name="T20">民政</text:span><text:span text:style-name="T21">課</text:span></text:p>
            <text:p text:style-name="P22">＊聯絡電話：04-25620841#191</text:p>
            <text:p text:style-name="P23">＊傳真：04-25610024</text:p>
            <text:p text:style-name="P24"><text:span text:style-name="T25">＊電子信箱：</text:span><text:span text:style-name="T26">ah6662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，網址：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</text:span><text:span text:style-name="T46">）其他</text:span><text:span text:style-name="T47">(報表)</text:span></text:p>
            <text:p text:style-name="P48">三、資料範圍、週期及時效</text:p>
            <text:p text:style-name="P49"><text:span text:style-name="T50">＊統計地區範圍及對象：</text:span><text:span text:style-name="T51">凡在本區設籍之原住民低收入戶及身心障礙者均為統計對象。</text:span></text:p>
            <text:p text:style-name="P52"><text:span text:style-name="T53">＊統計標準時間：</text:span><text:span text:style-name="T54">以每年12月底之事實為準。</text:span></text:p>
            <text:p text:style-name="P55"><text:span text:style-name="T56">＊統計項目定義：</text:span><text:span text:style-name="T57">依照市府社會局低收入戶及身心障礙者定義之本區原住民。</text:span></text:p>
            <text:p text:style-name="P58">＊統計單位：戶、人。</text:p>
            <text:p text:style-name="P59"><text:span text:style-name="T60">＊統計分類：</text:span><text:span text:style-name="T61">依低收入戶數及人口數分；低收入戶戶數再按類別分；人口數再按低收入戶及身心障礙者分，並細分為男、女。</text:span></text:p>
            <text:p text:style-name="P62">＊發布週期：年。</text:p>
            <text:p text:style-name="P63">＊時效：1個月。</text:p>
            <text:p text:style-name="P64">＊資料變革：無。</text:p>
            <text:p text:style-name="P65">四、公開資料發布訊息</text:p>
            <text:p text:style-name="P66">＊預告發布日期：每年終了1個月(原訂預告發布日期如遇例假日或國定假日則延至下一個工作日發布)。</text:p>
            <text:p text:style-name="P67"><text:span text:style-name="T68">＊同步發送單位：</text:span><text:span text:style-name="T69">臺中市政府主計處</text:span><text:span text:style-name="T70">。</text:span></text:p>
            <text:p text:style-name="P71">五、資料品質</text:p>
            <text:p text:style-name="P72"><text:span text:style-name="T73">＊統計指標編製方法與資料來源說明：</text:span><text:span text:style-name="T74">本所</text:span><text:span text:style-name="T75">民政</text:span><text:span text:style-name="T76">課</text:span><text:span text:style-name="T77">依據</text:span><text:span text:style-name="T78">衛生福利部全國社政資訊整合系統</text:span><text:span text:style-name="T79">資料編</text:span><text:span text:style-name="T80">製。</text:span></text:p>
            <text:soft-page-break/>
            <text:p text:style-name="P81">＊統計資料交叉查核及確保資料合理性之機制：合計等於細項加總。</text:p>
            <text:p text:style-name="P82">六、須注意及預定改變之事項：由電腦系統自動進行加總交叉查核。</text:p>
            <text:p text:style-name="P8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