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8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 fo:text-indent="2.7416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weight-complex="bold" fo:letter-spacing="-0.0027in" style:font-size-complex="12pt"/>
    </style:style>
    <style:style style:name="P22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3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indent="0.1965in"/>
      <style:text-properties style:font-size-complex="12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6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7" style:parent-style-name="內文" style:family="paragraph">
      <style:paragraph-properties fo:text-align="justify" fo:line-height="0.25in"/>
      <style:text-properties style:font-size-complex="12pt"/>
    </style:style>
    <style:style style:name="P28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烏日區原住民低收入戶及身心障礙者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烏日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烏日</text:span><text:span text:style-name="T18">區</text:span><text:span text:style-name="T19">公所</text:span><text:span text:style-name="T20">民政</text:span><text:span text:style-name="T21">課</text:span></text:p>
            <text:p text:style-name="P22">＊聯絡電話：04-23368016分機232</text:p>
            <text:p text:style-name="P23">＊傳真：04-23386269</text:p>
            <text:p text:style-name="P24">＊電子信箱：s0123@taichung.gov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<text:s text:c="2"/>（ ）書刊，刊名：</text:p>
            <text:p text:style-name="P30">＊電子媒體：</text:p>
            <text:p text:style-name="P31">（<text:s/>）線上書刊及資料庫，網址：<text:s/></text:p>
      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bookmark-start text:name="_Hlk184305120"/><text:span text:style-name="T42">ü</text:span><text:span text:style-name="T43">）其他(報表)</text:span><text:bookmark-end text:name="_Hlk184305120"/></text:p>
            <text:p text:style-name="P44">三、資料範圍、週期及時效</text:p>
            <text:p text:style-name="P45">＊統計地區範圍及對象：凡在本區設籍之原住民低收入戶及身心障礙者均為統計對象。</text:p>
            <text:p text:style-name="P46">＊統計標準時間：以每年12月底之事實為準。</text:p>
            <text:p text:style-name="P47">＊統計項目定義：依照市府社會局低收入戶及身心障礙者定義之本區原住民。</text:p>
            <text:p text:style-name="P48">＊統計單位：戶、人。</text:p>
            <text:p text:style-name="P49">＊統計分類：依低收入戶數及人口數分；低收入戶戶數再按類別分；人口數再按低收入戶及身心障礙者分，並細分為男、女。</text:p>
            <text:p text:style-name="P50">＊發布週期：年。</text:p>
            <text:p text:style-name="P51">＊時效：1個月。</text:p>
            <text:p text:style-name="P52">＊資料變革：無。</text:p>
            <text:p text:style-name="P53">四、公開資料發布訊息</text:p>
            <text:p text:style-name="P54">＊預告發布日期：每年終了1個月。(原訂預告發布日期如遇例假日或國定假日則延至下一個工作日發布)</text:p>
            <text:p text:style-name="P55">＊同步發送單位：臺中市政府主計處。</text:p>
            <text:p text:style-name="P56">五、資料品質</text:p>
            <text:p text:style-name="P57">＊統計指標編製方法與資料來源說明：本所民政課依據衛生福利部全國社政資訊整合系統資料編製。</text:p>
            <text:p text:style-name="P58">＊統計資料交叉查核及確保資料合理性之機制：合計等於細項加總。</text:p>
            <text:p text:style-name="P59">六、須注意及預定改變之事項：由電腦系統自動進行加總交叉查核。</text:p>
            <text:p text:style-name="P60">七、其他事項：表號10730-09-04-3。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in" fo:margin-bottom="0.511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10:00Z</meta:creation-date>
    <dc:date>2024-12-12T02:10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