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-0.0986in" fo:margin-right="-0.4333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-0.0986in" fo:margin-right="-0.4333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-0.0986in" fo:margin-right="-0.4333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超連結" style:family="text">
      <style:text-properties style:use-window-font-color="true" fo:font-size="14pt" style:font-size-asian="14pt" style:text-underline-type="none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原住民低收入戶及身心障礙者統計</text:span></text:p>
            <text:p text:style-name="P14">一、發布及編製機關單位</text:p>
            <text:p text:style-name="P15">＊發布機關、單位：臺中市沙鹿區公所會計室</text:p>
            <text:p text:style-name="P16"><text:span text:style-name="T17">＊編製單位：臺中市沙鹿區公所</text:span><text:span text:style-name="T18">社會課</text:span></text:p>
            <text:p text:style-name="P19">＊聯絡電話：04-26634150</text:p>
            <text:p text:style-name="P20">＊傳真：04-26634161</text:p>
            <text:p text:style-name="P21"><text:span text:style-name="T22">＊電子信箱：</text:span><text:a xlink:href="mailto:hsu61@taichung.gov.tw" office:target-frame-name="_top" xlink:show="replace"><text:span text:style-name="T23">pooh989@taichung.gov.tw</text:span></text:a>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 ）報表 <text:s/>（ ）書刊，刊名：</text:p>
            <text:p text:style-name="P29">＊電子媒體：</text:p>
            <text:p text:style-name="P30">（ ）線上書刊及資料庫，網址：</text:p>
            <text:p text:style-name="P31"/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V</text:span><text:span text:style-name="T43">）</text:span><text:span text:style-name="T44">其他</text:span><text:span text:style-name="T45">（報表）</text:span></text:p>
            <text:p text:style-name="P46">三、資料範圍、週期及時效</text:p>
            <text:p text:style-name="P47"><text:span text:style-name="T48">＊統計地區範圍及對象：</text:span><text:span text:style-name="T49">凡在本區設籍之原住民低收入戶及身心障礙者均為統計對象。</text:span></text:p>
            <text:p text:style-name="P50"><text:span text:style-name="T51">＊統計標準時間：</text:span><text:span text:style-name="T52">以每年12月底之事實為準。</text:span></text:p>
            <text:p text:style-name="P53"><text:span text:style-name="T54">＊統計項目定義：</text:span><text:span text:style-name="T55">依照市府社會局低收入戶及身心障礙者定義之本區原住民。</text:span></text:p>
            <text:p text:style-name="P56">＊統計單位：戶、人。</text:p>
            <text:p text:style-name="P57"><text:span text:style-name="T58">＊統計分類：</text:span><text:span text:style-name="T59">依低收入戶數及人口數分；低收入戶戶數再按類別分；人口數再按低收入戶及身心障礙者分，並細分為男、女。</text:span></text:p>
            <text:p text:style-name="P60">＊發布週期：年。</text:p>
            <text:p text:style-name="P61">＊時效：1個月。</text:p>
            <text:p text:style-name="P62">＊資料變革：無。</text:p>
            <text:p text:style-name="P63">四、公開資料發布訊息</text:p>
            <text:p text:style-name="P64"><text:span text:style-name="T65">＊預告發布日期：</text:span><text:span text:style-name="T66">每年終了1個月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><text:span text:style-name="T71">＊同步發送單位：</text:span><text:span text:style-name="T72">臺中市政府主計處</text:span><text:span text:style-name="T73">。</text:span></text:p>
            <text:p text:style-name="P74">五、資料品質</text:p>
            <text:p text:style-name="P75"><text:span text:style-name="T76">＊統計指標編製方法與資料來源說明：</text:span><text:bookmark-start text:name="_Hlk77344901"/><text:span text:style-name="T77">本所</text:span><text:span text:style-name="T78">社會</text:span><text:span text:style-name="T79">課</text:span><text:span text:style-name="T80">依據</text:span><text:span text:style-name="T81">衛生福利部全國社政資訊整合系統</text:span><text:span text:style-name="T82">資料編製。</text:span><text:bookmark-end text:name="_Hlk77344901"/></text:p>
            <text:p text:style-name="P83">＊統計資料交叉查核及確保資料合理性之機制：合計等於細項加總。</text:p>
            <text:p text:style-name="P84">六、須注意及預定改變之事項：由電腦系統自動進行加總交叉查核。</text:p>
            <text:p text:style-name="P85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40:00Z</meta:creation-date>
    <dc:date>2024-12-07T03:40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