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margin-top="0.0833in" fo:line-height="0.25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0833in" fo:line-height="0.25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line-height="0.25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0833in" fo:line-height="0.25in" fo:margin-left="0.4173in" fo:text-indent="-0.417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0833in" fo:line-height="0.25in" fo:margin-left="0.4173in" fo:text-indent="-0.417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</text:span><text:span text:style-name="T19">區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東</text:span><text:span text:style-name="T25">區</text:span><text:span text:style-name="T26">區</text:span><text:span text:style-name="T27">公所</text:span><text:span text:style-name="T28">民政</text:span><text:span text:style-name="T29">課</text:span></text:p>
            <text:p text:style-name="P30"><text:span text:style-name="T31">＊聯絡電話：</text:span><text:span text:style-name="T32">04-</text:span><text:span text:style-name="T33">22151988<text:s/></text:span><text:span text:style-name="T34">分機</text:span><text:span text:style-name="T35"><text:s/>10</text:span><text:span text:style-name="T36">6</text:span></text:p>
            <text:p text:style-name="P37">＊傳真：04-22152005</text:p>
            <text:p text:style-name="P38"><text:span text:style-name="T39">＊電子信箱：</text:span><text:span text:style-name="T40">tccge10</text:span><text:span text:style-name="T41">14</text:span><text:span text:style-name="T42">@taichung.gov.tw</text:span></text:p>
            <text:p text:style-name="P43">二、發布形式</text:p>
            <text:list text:style-name="LFO4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pan text:style-name="T48"><text:s text:c="7"/></text:span><text:span text:style-name="T49">（</text:span><text:span text:style-name="T50"><text:s/></text:span><text:span text:style-name="T51">）新聞稿</text:span><text:span text:style-name="T52"><text:s text:c="3"/></text:span><text:span text:style-name="T53">（</text:span><text:span text:style-name="T54"><text:s/></text:span><text:span text:style-name="T55">）</text:span><text:span text:style-name="T56">報表 <text:s/>（ ）書刊，刊名：</text:span></text:p>
            <text:p text:style-name="P57">＊電子媒體：</text:p>
            <text:p text:style-name="P58">（<text:s/>）線上書刊及資料庫，網址：</text:p>
            <text:p text:style-name="P59">（<text:s/>）磁片<text:s text:c="3"/>（<text:s/>）光碟片<text:s text:c="2"/>（V）其他(報表)</text:p>
            <text:p text:style-name="P60">三、資料範圍、週期及時效</text:p>
            <text:p text:style-name="P61"><text:span text:style-name="T62">＊統計地區範圍及對象：</text:span><text:span text:style-name="T63">凡在本區設籍之原住民低收入戶及身心障礙者均為統計對象。</text:span></text:p>
            <text:p text:style-name="P64"><text:span text:style-name="T65">＊統計標準時間：</text:span><text:span text:style-name="T66">以每年12月底之事實為準。</text:span></text:p>
            <text:p text:style-name="P67"><text:span text:style-name="T68">＊統計項目定義：</text:span><text:span text:style-name="T69">依照市府社會局低收入戶及身心障礙者定義之本區原住民。</text:span></text:p>
            <text:p text:style-name="P70">＊統計單位：戶、人。</text:p>
            <text:p text:style-name="P71"><text:span text:style-name="T72">＊統計分類：</text:span><text:span text:style-name="T73">依低收入戶數及人口數分；低收入戶戶數再按類別分；人口數再按低收入戶及身心障礙者分，並細分為男、女。</text:span></text:p>
            <text:p text:style-name="P74">＊發布週期：年。</text:p>
            <text:p text:style-name="P75">＊時效：1個月。</text:p>
            <text:p text:style-name="P76">＊資料變革：無。</text:p>
            <text:p text:style-name="P77">四、公開資料發布訊息</text:p>
            <text:p text:style-name="P78"><text:span text:style-name="T79">＊預告發布日期：</text:span><text:span text:style-name="T80">每年終了1個月</text:span><text:span text:style-name="T81">。</text:span><text:span text:style-name="T82">(</text:span><text:span text:style-name="T83">原訂預告發布日期如遇例假日或國定假日則延至下一個工作日發布</text:span><text:span text:style-name="T84">)</text:span></text:p>
            <text:p text:style-name="P85"><text:span text:style-name="T86">＊同步發送單位：</text:span><text:span text:style-name="T87">臺中市政府主計處</text:span><text:span text:style-name="T88">。</text:span></text:p>
            <text:p text:style-name="P89">五、資料品質</text:p>
            <text:p text:style-name="P90">＊統計指標編製方法與資料來源說明：本所民政課依據衛生福利部全國社政資訊整合系統資料編製。</text:p>
            <text:p text:style-name="P91">＊統計資料交叉查核及確保資料合理性之機制：合計等於細項加總。</text:p>
            <text:p text:style-name="P92">六、須注意及預定改變之事項：由電腦系統自動進行加總交叉查核。</text:p>
            <text:p text:style-name="P9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