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東勢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東勢</text:span><text:span text:style-name="T24">區</text:span><text:span text:style-name="T25">公所</text:span><text:span text:style-name="T26">社會</text:span><text:span text:style-name="T27">課</text:span></text:p>
            <text:p text:style-name="P28">＊聯絡電話：04-25872106*45</text:p>
            <text:p text:style-name="P29">＊傳真：04-25885152</text:p>
            <text:p text:style-name="P30"><text:span text:style-name="T31">＊電子信箱：</text:span><text:span text:style-name="T32">38765A@ebas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 <text:s/>（ ）書刊，刊名：</text:p>
            <text:p text:style-name="P38">＊電子媒體：</text:p>
            <text:p text:style-name="P39">（<text:s/>）線上書刊及資料庫，網址：</text:p>
      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V</text:span><text:span text:style-name="T51">）其他</text:span><text:span text:style-name="T52">(報表)</text:span></text:p>
            <text:p text:style-name="P53">三、資料範圍、週期及時效</text:p>
            <text:p text:style-name="P54"><text:span text:style-name="T55">＊統計地區範圍及對象：</text:span><text:span text:style-name="T56">凡在本區設籍之原住民低收入戶及身心障礙者均為統計對象。</text:span></text:p>
            <text:p text:style-name="P57"><text:span text:style-name="T58">＊統計標準時間：</text:span><text:span text:style-name="T59">以每年12月底之事實為準。</text:span></text:p>
            <text:p text:style-name="P60"><text:span text:style-name="T61">＊統計項目定義：</text:span><text:span text:style-name="T62">依照市府社會局低收入戶及身心障礙者定義之本區原住民。</text:span></text:p>
            <text:p text:style-name="P63">＊統計單位：戶、人。</text:p>
            <text:p text:style-name="P64"><text:span text:style-name="T65">＊統計分類：</text:span><text:span text:style-name="T66">依低收入戶數及人口數分；低收入戶戶數再按類別分；人口數再按低收入戶及身心障礙者分，並細分為男、女。</text:span></text:p>
            <text:p text:style-name="P67">＊發布週期：年。</text:p>
            <text:p text:style-name="P68">＊時效：1個月。</text:p>
            <text:p text:style-name="P69">＊資料變革：無。</text:p>
            <text:p text:style-name="P70">四、公開資料發布訊息</text:p>
            <text:p text:style-name="P71"><text:span text:style-name="T72">＊預告發布日期：</text:span><text:span text:style-name="T73">每年終了1個月</text:span><text:span text:style-name="T74">。</text:span><text:span text:style-name="T75">(</text:span><text:span text:style-name="T76">原訂預告發布日期如遇例假日或國定假日則延至下一個工作日發布</text:span><text:span text:style-name="T77">)</text:span></text:p>
            <text:p text:style-name="P78">＊同步發送單位：臺中市政府主計處。</text:p>
            <text:p text:style-name="P79">五、資料品質</text:p>
            <text:p text:style-name="P80"><text:span text:style-name="T81">＊統計指標編製方法與資料來源說明：</text:span><text:span text:style-name="T82">本所</text:span><text:span text:style-name="T83">社會</text:span><text:span text:style-name="T84">課</text:span><text:span text:style-name="T85">依據衛生福利部全國社政資訊整合系統</text:span><text:span text:style-name="T86">資料編製。</text:span></text:p>
            <text:p text:style-name="P87">＊統計資料交叉查核及確保資料合理性之機制：由電腦系統自動進行加總交叉查核。</text:p>
            <text:p text:style-name="P88">六、須注意及預定改變之事項：表號10730-09-04-3。</text:p>
            <text:soft-page-break/>
            <text:p text:style-name="P89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2:40:00Z</meta:creation-date>
    <dc:date>2024-12-12T02:40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