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letter-spacing="-0.0027in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line-height="0.2777in" fo:margin-left="0.3333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3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5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新社</text:span><text:span text:style-name="T13">區原住民低收入戶及身心障礙者統計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新社</text:span><text:span text:style-name="T19">區公所會計室</text:span></text:p>
            <text:p text:style-name="P20"><text:span text:style-name="T21">＊</text:span><text:span text:style-name="T22">編製單位：<text:s/></text:span><text:span text:style-name="T23">臺中市</text:span><text:span text:style-name="T24">新社</text:span><text:span text:style-name="T25">區公所民政課</text:span></text:p>
            <text:p text:style-name="P26">＊聯絡電話：04-25811111#130</text:p>
            <text:p text:style-name="P27">＊傳真：04-25810746</text:p>
            <text:p text:style-name="P28"><text:span text:style-name="T29">＊電子信箱：</text:span><text:span text:style-name="T30">shinshou65</text:span><text:span text:style-name="T31">@taichung.gov.tw</text:span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pan text:style-name="T37"><text:s text:c="7"/></text:span><text:span text:style-name="T38">（</text:span><text:span text:style-name="T39"><text:s/></text:span><text:span text:style-name="T40">）新聞稿</text:span><text:span text:style-name="T41"><text:s text:c="3"/></text:span><text:span text:style-name="T42">（</text:span><text:span text:style-name="T43"><text:s/></text:span><text:span text:style-name="T44">）報表 <text:s/>（ ）書刊，刊名：</text:span></text:p>
            <text:p text:style-name="P45">＊電子媒體：</text:p>
            <text:p text:style-name="P46"><text:span text:style-name="T47">（</text:span><text:span text:style-name="T48"><text:s/></text:span><text:span text:style-name="T49">）線上書刊及資料庫，網址：</text:span></text:p>
            <text:p text:style-name="P50"><text:span text:style-name="T51">（</text:span><text:span text:style-name="T52"><text:s/></text:span><text:span text:style-name="T53">）磁片</text:span><text:span text:style-name="T54"><text:s text:c="3"/></text:span><text:span text:style-name="T55">（</text:span><text:span text:style-name="T56"><text:s/></text:span><text:span text:style-name="T57">）光碟片</text:span><text:span text:style-name="T58"><text:s text:c="2"/></text:span><text:span text:style-name="T59">（</text:span><text:span text:style-name="T60"></text:span><text:span text:style-name="T61">）其他</text:span><text:span text:style-name="T62">(報表)</text:span></text:p>
            <text:p text:style-name="P63">三、資料範圍、週期及時效</text:p>
            <text:p text:style-name="P64"><text:span text:style-name="T65">＊統計地區範圍及對象：</text:span><text:span text:style-name="T66">凡在本區設籍之原住民低收入戶及身心障礙者均為統計對象。</text:span></text:p>
            <text:p text:style-name="P67"><text:span text:style-name="T68">＊統計標準時間：</text:span><text:span text:style-name="T69">以每年12月底之事實為準。</text:span></text:p>
            <text:p text:style-name="P70"><text:span text:style-name="T71">＊統計項目定義：</text:span><text:span text:style-name="T72">依照市府社會局低收入戶及身心障礙者定義之本區原住民。</text:span></text:p>
            <text:p text:style-name="P73">＊統計單位：戶、人。</text:p>
            <text:p text:style-name="P74"><text:span text:style-name="T75">＊統計分類：</text:span><text:span text:style-name="T76">依低收入戶數及人口數分；低收入戶戶數再按類別分；人口數再按低收入戶及身心障礙者分，並細分為男、女。</text:span></text:p>
            <text:p text:style-name="P77">＊發布週期：年。</text:p>
            <text:p text:style-name="P78">＊時效：1個月。</text:p>
            <text:p text:style-name="P79">＊資料變革：無。</text:p>
            <text:p text:style-name="P80">四、公開資料發布訊息</text:p>
            <text:p text:style-name="P81"><text:span text:style-name="T82">＊預告發布日期</text:span><text:span text:style-name="T83">：每年終了1個月。</text:span><text:span text:style-name="T84">(原預告發布日期如遇例假日或國定假日則延至下一個工作日發布)</text:span></text:p>
            <text:p text:style-name="P85">＊同步發送單位：臺中市政府主計處。</text:p>
            <text:p text:style-name="P86">五、資料品質</text:p>
            <text:p text:style-name="P87"><text:span text:style-name="T88">＊統計指標編製方法與資料來源說明：</text:span><text:span text:style-name="T89">本所民政課依據衛生福利部全國社政資訊整合系統資料編製</text:span><text:span text:style-name="T90">。</text:span></text:p>
            <text:p text:style-name="P91">＊統計資料交叉查核及確保資料合理性之機制：由電腦系統自動進行加總交叉查核。</text:p>
            <text:p text:style-name="P92">六、須注意及預定改變之事項：<text:s/>表號10730-09-04-3。</text:p>
            <text:soft-page-break/>
            <text:p text:style-name="P93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1:00Z</meta:creation-date>
    <dc:date>2024-12-06T08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3" meta:row-count="4" meta:non-whitespace-character-count="599"/>
  </office:meta>
</office:document-meta>
</file>