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letter-spacing="-0.0027in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snap-to-layout-grid="false" fo:text-align="justify" style:line-height-at-least="0.1666in" fo:margin-left="0.5in" fo:text-indent="-0.3333in">
        <style:tab-stops>
          <style:tab-stop style:type="left" style:position="1.6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66in">
        <style:tab-stops>
          <style:tab-stop style:type="left" style:position="0.08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snap-to-layout-grid="false" fo:text-align="justify" style:line-height-at-least="0.1666in" fo:margin-left="0.5in" fo:text-indent="-0.3333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.1666in" fo:text-inden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language="af" fo:country="ZA"/>
    </style:style>
    <style:style style:name="T75" style:parent-style-name="預設段落字型" style:family="text">
      <style:text-properties style:font-name-asian="標楷體" fo:language="af" fo:country="ZA"/>
    </style:style>
    <style:style style:name="P76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anguage="af" fo:country="ZA"/>
    </style:style>
    <style:style style:name="T88" style:parent-style-name="預設段落字型" style:family="text">
      <style:text-properties style:font-name-asian="標楷體" fo:language="af" fo:country="ZA"/>
    </style:style>
    <style:style style:name="P89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777in" fo:margin-left="0.166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anguage="af" fo:country="ZA"/>
    </style:style>
    <style:style style:name="P10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社會福利服務統計</text:span></text:p>
      <text:p text:style-name="P6"><text:span text:style-name="T7">資料項目：</text:span><text:span text:style-name="T8">臺中市太平區原住民低收入戶及身心障礙者統計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text:span text:style-name="T24"><text:s/></text:span></text:p>
        </text:list-item>
      </text:list>
      <text:p text:style-name="P25"><text:span text:style-name="T26">＊聯絡電話：</text:span><text:span text:style-name="T27">04-</text:span><text:span text:style-name="T28">22794157</text:span><text:span text:style-name="T29">轉</text:span><text:span text:style-name="T30">1</text:span><text:span text:style-name="T31">50</text:span></text:p>
      <text:p text:style-name="P32"><text:span text:style-name="T33">＊傳真：</text:span><text:span text:style-name="T34"><text:s/></text:span></text:p>
      <text:p text:style-name="P35"><text:span text:style-name="T36">＊電子信箱：</text:span><text:span text:style-name="T37">aaa5154@taichung.gov.tw</text:span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text:s/></text:p>
      <text:p text:style-name="P45"/>
      <text:p text:style-name="P46">（<text:s/>）磁片<text:s text:c="3"/>（<text:s/>）光碟片<text:s text:c="2"/>（V）其他(報表)</text:p>
      <text:p text:style-name="P47">三、資料範圍、週期及時效</text:p>
      <text:p text:style-name="P48"><text:span text:style-name="T49"><text:s text:c="3"/></text:span><text:span text:style-name="T50">＊統計</text:span><text:span text:style-name="T51">地區</text:span><text:span text:style-name="T52">範圍及對象：</text:span><text:span text:style-name="T53">凡在本區設籍之原住民低收入戶及身心障礙者均為統計對象。</text:span></text:p>
      <text:p text:style-name="P54"><text:span text:style-name="T55"><text:s text:c="3"/></text:span><text:span text:style-name="T56">＊統計標準時間：</text:span><text:span text:style-name="T57">以每年12月底之事實為準。</text:span></text:p>
      <text:p text:style-name="P58">＊統計項目定義：</text:p>
      <text:p text:style-name="P59"><text:s text:c="2"/>依照市府社會局低收入戶及身心障礙者定義之本區原住民。</text:p>
      <text:p text:style-name="P60"><text:span text:style-name="T61">＊統計單位：</text:span><text:span text:style-name="T62">戶、人</text:span></text:p>
      <text:p text:style-name="P63"><text:span text:style-name="T64">＊統計分類</text:span><text:span text:style-name="T65">：</text:span><text:span text:style-name="T66">依低收入戶、身心障礙者人數分。</text:span></text:p>
      <text:p text:style-name="P67">＊發布週期（指資料編製或產生之頻率，如月、季、年等）：年</text:p>
      <text:p text:style-name="P68"><text:span text:style-name="T69">＊時效（指統計標準時間至資料發布時間之間隔時間）：</text:span><text:span text:style-name="T70">1</text:span><text:span text:style-name="T71">個月</text:span></text:p>
      <text:p text:style-name="P72"><text:span text:style-name="T73">＊資料變革：</text:span><text:span text:style-name="T74">無</text:span><text:span text:style-name="T75">。</text:span></text:p>
      <text:p text:style-name="P76"><text:span text:style-name="T77">四、</text:span><text:span text:style-name="T78">公開資料發布訊息</text:span></text:p>
      <text:p text:style-name="P79"><text:span text:style-name="T80">＊預告發布日期：</text:span><text:span text:style-name="T81">次年1月底</text:span><text:span text:style-name="T82">(</text:span><text:span text:style-name="T83">原訂預告發布日期如遇例假日或國定假日則延至下一個工作日發布</text:span><text:span text:style-name="T84">)。</text:span></text:p>
      <text:p text:style-name="P85"><text:span text:style-name="T86">＊同步發送單位：</text:span><text:span text:style-name="T87">臺中市政府主計處</text:span><text:span text:style-name="T88">。</text:span></text:p>
      <text:p text:style-name="P89">五、資料品質</text:p>
      <text:p text:style-name="P90"><text:span text:style-name="T91"><text:s text:c="2"/></text:span><text:span text:style-name="T92">統計指標編製方法與資料來源說明：</text:span><text:span text:style-name="T93">本所民政</text:span><text:span text:style-name="T94">課依據低(中低)收入戶申請書及身心障礙者生活補助簡易申請表等資料編製</text:span><text:span text:style-name="T95">。</text:span></text:p>
      <text:p text:style-name="P96">統計資料交叉查核及確保資料合理性之機制：由電腦系統自動進行加總交叉查核。</text:p>
      <text:p text:style-name="P97"><text:span text:style-name="T98">六、</text:span><text:span text:style-name="T99">須注意及</text:span><text:span text:style-name="T100">預定改變之事項：</text:span><text:span text:style-name="T101">表號</text:span><text:span text:style-name="T102">10730-09-04-3</text:span><text:span text:style-name="T103">。</text:span>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11:00Z</meta:creation-date>
    <dc:date>2024-12-12T09:1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