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10.7298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外埔區原住民低收入戶及身心障礙者統計</text:p>
            <text:p text:style-name="P8">一、發布及編製機關單位</text:p>
            <text:p text:style-name="P9">＊發布機關、單位：臺中市外埔區公所會計室</text:p>
            <text:p text:style-name="P10">＊編製單位：臺中市外埔區公所民政課</text:p>
            <text:p text:style-name="P11">＊聯絡電話：04-26832216分機203</text:p>
            <text:p text:style-name="P12">＊傳真：04-26830585</text:p>
            <text:p text:style-name="P13"><text:span text:style-name="T14"><text:s text:c="2"/></text:span><text:span text:style-name="T15">＊電子信箱：</text:span><text:a xlink:href="mailto:cco25@pchome.com.tw" office:target-frame-name="_top" xlink:show="replace"><text:span text:style-name="T16">cco25@pchome.com.tw</text:span></text:a>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 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）報表 <text:s/>（ ）書刊，刊名：</text:p>
            <text:p text:style-name="P22">＊電子媒體：</text:p>
            <text:p text:style-name="P23"><text:span text:style-name="T24">（</text:span><text:span text:style-name="T25"><text:s/></text:span><text:span text:style-name="T26">）線上書刊及資料庫，網址：</text:span><text:a xlink:href="http://govstat.taichung.gov.tw/TCSTAT/Page/kcg01_2.aspx?Mid1=387750000A" office:target-frame-name="_top" xlink:show="replace"/></text:p>
            <text:p text:style-name="P27"><text:span text:style-name="T28">（</text:span><text:span text:style-name="T29"><text:s/></text:span><text:span text:style-name="T30">）磁片</text:span><text:span text:style-name="T31"><text:s text:c="3"/></text:span><text:span text:style-name="T32">（</text:span><text:span text:style-name="T33"><text:s/></text:span><text:span text:style-name="T34">）光碟片</text:span><text:span text:style-name="T35"><text:s text:c="2"/></text:span><text:span text:style-name="T36">（<text:s/></text:span><text:span text:style-name="T37"><text:s/>V</text:span><text:span text:style-name="T38"><text:s text:c="2"/>）其他（報表）</text:span></text:p>
            <text:p text:style-name="P39">三、資料範圍、週期及時效</text:p>
            <text:p text:style-name="P40"><text:span text:style-name="T41">＊統計地區範圍及對象：</text:span><text:span text:style-name="T42">凡在本區設籍之原住民低收入戶及身心障礙者均為統計對象。</text:span></text:p>
            <text:p text:style-name="P43"><text:span text:style-name="T44">＊統計標準時間：</text:span><text:span text:style-name="T45">以每年12月底之事實為準。</text:span></text:p>
            <text:p text:style-name="P46"><text:span text:style-name="T47">＊統計項目定義：</text:span><text:span text:style-name="T48">依照市府社會局低收入戶及身心障礙者定義之本區原住民。</text:span></text:p>
            <text:p text:style-name="P49">＊統計單位：戶、人。</text:p>
            <text:p text:style-name="P50"><text:span text:style-name="T51">＊統計分類：</text:span><text:span text:style-name="T52">依低收入戶數及人口數分；低收入戶戶數再按類別分；人口數再按低收入戶及身心障礙者分，並細分為男、女。</text:span></text:p>
            <text:p text:style-name="P53">＊發布週期：年。</text:p>
            <text:p text:style-name="P54">＊時效：1個月。</text:p>
            <text:p text:style-name="P55">＊資料變革：無。</text:p>
            <text:p text:style-name="P56">四、公開資料發布訊息</text:p>
            <text:p text:style-name="P57">＊預告發布日期：每年終了1個月。(原訂預告發布日期如遇例假日或國定假日則延至下一個工作日發布)</text:p>
            <text:p text:style-name="P58"><text:span text:style-name="T59">＊同步發送單位：</text:span><text:span text:style-name="T60">臺中市政府主計處。</text:span></text:p>
            <text:p text:style-name="P61">五、資料品質</text:p>
            <text:p text:style-name="P62">＊統計指標編製方法與資料來源說明：本所民政課依據衛生福利部全國社政資訊整合系統資料編製。</text:p>
            <text:p text:style-name="P63">＊統計資料交叉查核及確保資料合理性之機制：合計等於細項加總。</text:p>
            <text:p text:style-name="P64">六、須注意及預定改變之事項：由電腦系統自動進行加總交叉查核。</text:p>
            <text:p text:style-name="P65"><text:span text:style-name="T66">七、其他事項：</text:span><text:span text:style-name="T67">表號</text:span><text:span text:style-name="T68">10730-09-04-3</text:span><text:span text:style-name="T6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0:14:00Z</meta:creation-date>
    <dc:date>2024-12-09T00:14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