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name="Times New Roman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37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9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style:font-name="Times New Roman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text-indent="0.1944in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text-indent="0.1944in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后里</text:span><text:span text:style-name="T13">區原住民低收入戶及身心障礙者統計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后里</text:span><text:span text:style-name="T19">區公所會計室</text:span></text:p>
            <text:p text:style-name="P20"><text:span text:style-name="T21">＊編製單位：</text:span><text:span text:style-name="T22">臺中市</text:span><text:span text:style-name="T23">后里</text:span><text:span text:style-name="T24">區</text:span><text:span text:style-name="T25">公所</text:span><text:span text:style-name="T26">社</text:span><text:span text:style-name="T27">會</text:span><text:span text:style-name="T28">課</text:span></text:p>
            <text:p text:style-name="P29">＊聯絡電話：04-25562116轉707</text:p>
            <text:p text:style-name="P30">＊傳真：04-25576038</text:p>
            <text:p text:style-name="P31"><text:span text:style-name="T32">＊電子信箱：</text:span><text:span text:style-name="T33">hl</text:span><text:span text:style-name="T34">77</text:span><text:span text:style-name="T35">@taichung.gov.tw</text:span></text:p>
            <text:p text:style-name="P36">二、發布形式</text:p>
            <text:list text:style-name="LFO4" text:continue-numbering="true">
              <text:list-item>
                <text:p text:style-name="P37">口頭：</text:p>
              </text:list-item>
            </text:list>
            <text:p text:style-name="P38"><text:s text:c="9"/>（ ）記者會或說明會</text:p>
            <text:list text:style-name="LFO3" text:continue-numbering="true">
              <text:list-item>
                <text:p text:style-name="P39">書面：</text:p>
              </text:list-item>
            </text:list>
            <text:p text:style-name="P40"><text:s text:c="7"/>（<text:s/>）新聞稿<text:s text:c="3"/>（<text:s/>）報表 <text:s/>（ ）書刊，刊名：</text:p>
            <text:p text:style-name="P41">＊電子媒體：</text:p>
            <text:p text:style-name="P42"><text:span text:style-name="T43">（</text:span><text:span text:style-name="T44"><text:s/></text:span><text:span text:style-name="T45">）線上書刊及資料庫，網址：</text:span><text:span text:style-name="T46"><text:s/></text:span></text:p>
            <text:p text:style-name="P47">（<text:s/>）磁片<text:s text:c="3"/>（<text:s/>）光碟片<text:s text:c="2"/>（V）其他(報表)</text:p>
            <text:p text:style-name="P48">三、資料範圍、週期及時效</text:p>
            <text:p text:style-name="P49"><text:span text:style-name="T50">＊統計地區範圍及對象：</text:span><text:span text:style-name="T51">凡在本區設籍之原住民低收入戶及身心障礙者均為統計對象。</text:span></text:p>
            <text:p text:style-name="P52"><text:span text:style-name="T53">＊統計標準時間：</text:span><text:span text:style-name="T54">以每年12月底之事實為準。</text:span></text:p>
            <text:p text:style-name="P55"><text:span text:style-name="T56">＊統計項目定義：</text:span><text:span text:style-name="T57">依照市府社會局低收入戶及身心障礙者定義之本區原住民。</text:span></text:p>
            <text:p text:style-name="P58">＊統計單位：戶、人。</text:p>
            <text:p text:style-name="P59"><text:span text:style-name="T60">＊統計分類：</text:span><text:span text:style-name="T61">依低收入戶數及人口數分；低收入戶戶數再按類別分；人口數再按低收入戶及身心障礙者分，並細分為男、女。</text:span></text:p>
            <text:p text:style-name="P62">＊發布週期：年。</text:p>
            <text:p text:style-name="P63">＊時效：1個月。</text:p>
            <text:p text:style-name="P64">＊資料變革：無。</text:p>
            <text:p text:style-name="P65">四、公開資料發布訊息</text:p>
            <text:p text:style-name="P66"><text:span text:style-name="T67">＊預告發布日期：</text:span><text:span text:style-name="T68">每年終了1個月</text:span><text:span text:style-name="T69">。</text:span><text:span text:style-name="T70">(</text:span><text:span text:style-name="T71">原訂預告發布日期如遇例假日或國定假日則延至下一個工作日發布</text:span><text:span text:style-name="T72">)</text:span></text:p>
            <text:p text:style-name="P73"><text:span text:style-name="T74">＊同步發送單位：</text:span><text:span text:style-name="T75">臺中市政府主計處</text:span><text:span text:style-name="T76">。</text:span></text:p>
            <text:p text:style-name="P77">五、資料品質</text:p>
            <text:p text:style-name="P78">＊統計指標編製方法與資料來源說明：本所社會課依據衛生福利部全國社政資訊整合系統資料編製。</text:p>
            <text:p text:style-name="P79">＊統計資料交叉查核及確保資料合理性之機制：由電腦系統自動進行加總交叉查核。</text:p>
            <text:p text:style-name="P80">六、須注意及預定改變之事項：表號10730-09-04-3。</text:p>
            <text:soft-page-break/>
            <text:p text:style-name="P81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9T07:12:00Z</meta:creation-date>
    <dc:date>2024-12-09T07:12:00Z</dc:date>
    <meta:template xlink:href="Normal.dotm" xlink:type="simple"/>
    <meta:editing-cycles>2</meta:editing-cycles>
    <meta:editing-duration>PT0S</meta:editing-duration>
    <meta:document-statistic meta:page-count="2" meta:paragraph-count="1" meta:word-count="104" meta:character-count="696" meta:row-count="4" meta:non-whitespace-character-count="593"/>
  </office:meta>
</office:document-meta>
</file>