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屯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南屯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南屯</text:span><text:span text:style-name="T24">區</text:span><text:span text:style-name="T25">公所</text:span><text:span text:style-name="T26">社會</text:span><text:span text:style-name="T27">課</text:span></text:p>
            <text:p text:style-name="P28"><text:span text:style-name="T29">＊聯絡電話</text:span><text:span text:style-name="T30">：</text:span><text:span text:style-name="T31">04-24752799#610</text:span></text:p>
            <text:p text:style-name="P32">＊傳真：04-24751900</text:p>
            <text:p text:style-name="P33"><text:span text:style-name="T34">＊電子信箱：</text:span><text:a xlink:href="mailto:nt6003@taichung.gov.tw" office:target-frame-name="_top" xlink:show="replace"><text:span text:style-name="T35">nt6003@taichung.gov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text:span text:style-name="T46"><text:s/></text:span>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pan text:style-name="T50">＊統計</text:span><text:span text:style-name="T51">範圍及對象：</text:span><text:span text:style-name="T52">凡在本區設籍之原住民低收入戶及身心障礙者均為統計對象。</text:span></text:p>
            <text:p text:style-name="P53"><text:span text:style-name="T54">＊統計標準時間：</text:span><text:span text:style-name="T55">以每年12月底之事實為準。</text:span></text:p>
            <text:p text:style-name="P56"><text:span text:style-name="T57">＊統計項目定義：</text:span><text:span text:style-name="T58">依照市府社會局低收入戶及身心障礙者定義之本區原住民。</text:span></text:p>
            <text:p text:style-name="P59">＊統計單位：戶、人。</text:p>
            <text:p text:style-name="P60"><text:span text:style-name="T61">＊統計分類：</text:span><text:span text:style-name="T62">依低收入戶數及人口數分；低收入戶戶數再按類別分；人口數再按低收入戶及身心障礙者分，並細分為男、女。</text:span></text:p>
            <text:p text:style-name="P63">＊發布週期：年。</text:p>
            <text:p text:style-name="P64">＊時效：1個月。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年終了1個月。</text:span><text:span text:style-name="T70">(</text:span><text:span text:style-name="T71">原訂預告發布日期如遇例假日或國定假日則延至下一個工作日發布</text:span><text:span text:style-name="T72">)</text:span></text:p>
            <text:p text:style-name="P73"><text:span text:style-name="T74">＊同步發送單位：</text:span><text:span text:style-name="T75">臺中市政府主計處</text:span><text:span text:style-name="T76">。</text:span></text:p>
            <text:p text:style-name="P77">五、資料品質</text:p>
            <text:p text:style-name="P78"><text:span text:style-name="T79">＊統計指標編製方法與資料來源說明：</text:span><text:span text:style-name="T80">本所社會課依據衛生福利部全國社政資訊整合系統資料編製。</text:span></text:p>
            <text:p text:style-name="P81">＊統計資料交叉查核及確保資料合理性之機制：合計等於細項加總。</text:p>
            <text:p text:style-name="P82">六、須注意及預定改變之事項：由電腦系統自動進行加總交叉查核。</text:p>
            <text:p text:style-name="P83">七、其他事項：表號10730-09-04-3。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3937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4T06:10:00Z</meta:creation-date>
    <dc:date>2024-12-04T0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