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社會福利</text:span><text:span text:style-name="T10">服務</text:span><text:span text:style-name="T11">統計</text:span></text:p>
            <text:p text:style-name="P12"><text:span text:style-name="T13">資料</text:span><text:span text:style-name="T14">項目</text:span><text:span text:style-name="T15">：</text:span><text:span text:style-name="T16">臺中市</text:span><text:span text:style-name="T17">中</text:span><text:span text:style-name="T18">區原住民低收入戶及身心障礙者統計</text:span></text:p>
            <text:p text:style-name="P19">一、發布及編製機關單位</text:p>
            <text:p text:style-name="P20">＊發布機關、單位：臺中市中區區公所會計室</text:p>
            <text:p text:style-name="P21">＊編製單位：臺中市中區區公所民政課</text:p>
            <text:p text:style-name="P22">＊聯絡電話：04-22222502分機209</text:p>
            <text:p text:style-name="P23">＊傳真：04-22293399</text:p>
            <text:p text:style-name="P24"><text:span text:style-name="T25">＊電子信箱：</text:span><text:span text:style-name="T26"><text:s/>tccgc2015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</text:span><text:span text:style-name="T38">線上書刊及資料庫</text:span><text:span text:style-name="T39">，網址：</text:span>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pan text:style-name="T43">＊統計地區範圍及對象：</text:span><text:span text:style-name="T44">凡在本區設籍之原住民低收入戶及身心障礙者均為統計對象。</text:span></text:p>
            <text:p text:style-name="P45"><text:span text:style-name="T46">＊統計標準時間：</text:span><text:span text:style-name="T47">以每年12月底之事實為準。</text:span></text:p>
            <text:p text:style-name="P48"><text:span text:style-name="T49">＊統計項目定義：</text:span><text:span text:style-name="T50">依照市府社會局低收入戶及身心障礙者定義之本區原住民。</text:span></text:p>
            <text:p text:style-name="P51">＊統計單位：戶、人。</text:p>
            <text:p text:style-name="P52"><text:span text:style-name="T53">＊統計分類：</text:span><text:span text:style-name="T54">依低收入戶數及人口數分；低收入戶戶數再按類別分；人口數再按低收入戶及身心障礙者分，並細分為男、女。</text:span></text:p>
            <text:p text:style-name="P55">＊發布週期：年。</text:p>
            <text:p text:style-name="P56">＊時效：1個月。</text:p>
            <text:p text:style-name="P57">＊資料變革：無。</text:p>
            <text:p text:style-name="P58">四、公開資料發布訊息</text:p>
            <text:p text:style-name="P59"><text:span text:style-name="T60">＊預告發布日期：</text:span><text:span text:style-name="T61">每年終了1</text:span><text:span text:style-name="T62">個月</text:span><text:span text:style-name="T63">(</text:span><text:span text:style-name="T64">原訂預告發布日期如遇例假日或國定假日則延至下一個工作日發布</text:span><text:span text:style-name="T65">)</text:span><text:span text:style-name="T66">。</text:span></text:p>
            <text:p text:style-name="P67"><text:span text:style-name="T68">＊同步發送單位：</text:span><text:span text:style-name="T69">臺中市政府主計處。</text:span></text:p>
            <text:p text:style-name="P70">五、資料品質</text:p>
            <text:p text:style-name="P71"><text:span text:style-name="T72">＊統計指標編製方法與資料來源說明：</text:span><text:span text:style-name="T73">本所</text:span><text:span text:style-name="T74">民政課依據社會課所提供之</text:span><text:span text:style-name="T75">衛生福利部全國社政資訊整合系統資料編製。</text:span></text:p>
            <text:p text:style-name="P76">＊統計資料交叉查核及確保資料合理性之機制：合計等於細項加總。</text:p>
            <text:p text:style-name="P77">六、須注意及預定改變之事項：由電腦系統自動進行加總交叉查核。</text:p>
            <text:p text:style-name="P78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8:10:00Z</meta:creation-date>
    <dc:date>2024-12-18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