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社會福利</text:span><text:span text:style-name="T10">服務</text:span><text:span text:style-name="T11">統計</text:span></text:p>
            <text:p text:style-name="P12"><text:span text:style-name="T13">資料</text:span><text:span text:style-name="T14">項目</text:span><text:span text:style-name="T15">：</text:span><text:span text:style-name="T16">臺中市</text:span><text:span text:style-name="T17">中</text:span><text:span text:style-name="T18">區原住民低收入戶及身心障礙者統計</text:span></text:p>
            <text:p text:style-name="P19">一、發布及編製機關單位</text:p>
            <text:p text:style-name="P20">＊發布機關、單位：臺中市中區區公所會計室</text:p>
            <text:p text:style-name="P21">＊編製單位：臺中市中區區公所民政課</text:p>
            <text:p text:style-name="P22">＊聯絡電話：04-22222502分機209</text:p>
            <text:p text:style-name="P23">＊傳真：04-22293399</text:p>
            <text:p text:style-name="P24"><text:span text:style-name="T25">＊電子信箱：</text:span><text:span text:style-name="T26"><text:s/>tccgc2015</text:span><text:span text:style-name="T27">@taichung.gov.tw</text:span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（<text:s/>）線上書刊及資料庫</text:p>
            <text:p text:style-name="P35">（<text:s/>）磁片<text:s text:c="3"/>（<text:s/>）光碟片<text:s text:c="2"/>（V）其他(報表)</text:p>
            <text:p text:style-name="P36">三、資料範圍、週期及時效</text:p>
            <text:p text:style-name="P37"><text:span text:style-name="T38">＊統計地區範圍及對象：</text:span><text:span text:style-name="T39">凡在本區設籍之原住民低收入戶及身心障礙者均為統計對象。</text:span></text:p>
            <text:p text:style-name="P40"><text:span text:style-name="T41">＊統計標準時間：</text:span><text:span text:style-name="T42">以每年12月底之事實為準。</text:span></text:p>
            <text:p text:style-name="P43"><text:span text:style-name="T44">＊統計項目定義：</text:span><text:span text:style-name="T45">依照市府社會局低收入戶及身心障礙者定義之本區原住民。</text:span></text:p>
            <text:p text:style-name="P46">＊統計單位：戶、人。</text:p>
            <text:p text:style-name="P47"><text:span text:style-name="T48">＊統計分類：</text:span><text:span text:style-name="T49">依低收入戶數及人口數分；低收入戶戶數再按類別分；人口數再按低收入戶及身心障礙者分，並細分為男、女。</text:span></text:p>
            <text:p text:style-name="P50">＊發布週期：年。</text:p>
            <text:p text:style-name="P51">＊時效：1個月。</text:p>
            <text:p text:style-name="P52">＊資料變革：無。</text:p>
            <text:p text:style-name="P53">四、公開資料發布訊息</text:p>
            <text:p text:style-name="P54"><text:span text:style-name="T55">＊預告發布日期：</text:span><text:span text:style-name="T56">每年終了1</text:span><text:span text:style-name="T57">個月</text:span><text:span text:style-name="T58">(</text:span><text:span text:style-name="T59">原訂預告發布日期如遇例假日或國定假日則延至下一個工作日發布</text:span><text:span text:style-name="T60">)</text:span><text:span text:style-name="T61">。</text:span></text:p>
            <text:p text:style-name="P62"><text:span text:style-name="T63">＊同步發送單位：</text:span><text:span text:style-name="T64">臺中市政府主計處。</text:span></text:p>
            <text:p text:style-name="P65">五、資料品質</text:p>
            <text:p text:style-name="P66">＊統計指標編製方法與資料來源說明：本所社會課依據衛生福利部全國社政資訊整合系統資料編製。</text:p>
            <text:p text:style-name="P67">＊統計資料交叉查核及確保資料合理性之機制：合計等於細項加總。</text:p>
            <text:p text:style-name="P68">六、須注意及預定改變之事項：由電腦系統自動進行加總交叉查核。</text:p>
            <text:p text:style-name="P69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