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6666in" text:min-label-width="0.5833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text:list-style style:name="LFO6">
      <text:list-level-style-bullet text:level="1" text:style-name="WW_CharLFO6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標楷體" style:font-name-asian="標楷體" style:font-name-complex="新細明體" style:letter-kerning="false" style:font-size-complex="12pt"/>
    </style:style>
    <style:style style:name="P8" style:parent-style-name="內文" style:family="paragraph">
      <style:paragraph-properties fo:text-align="justify" style:line-height-at-least="0in"/>
      <style:text-properties style:font-name-asian="標楷體"/>
    </style:style>
    <style:style style:name="P9" style:parent-style-name="內文" style:list-style-name="LFO1" style:family="paragraph">
      <style:paragraph-properties fo:text-align="justify" style:line-height-at-least="0in"/>
    </style:style>
    <style:style style:name="T10" style:parent-style-name="預設段落字型" style:family="text">
      <style:text-properties style:font-name-asian="標楷體" fo:letter-spacing="-0.0027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list-style-name="LFO1" style:family="paragraph">
      <style:paragraph-properties fo:text-align="justify" style:line-height-at-least="0in"/>
      <style:text-properties style:font-name-asian="標楷體"/>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style:text-properties style:font-name-asian="標楷體"/>
    </style:style>
    <style:style style:name="P23" style:parent-style-name="內文" style:family="paragraph">
      <style:paragraph-properties fo:text-align="justify" fo:margin-left="0.2041in">
        <style:tab-stops/>
      </style:paragraph-properties>
      <style:text-properties style:font-name-asian="標楷體"/>
    </style:style>
    <style:style style:name="P24" style:parent-style-name="內文" style:family="paragraph">
      <style:paragraph-properties fo:text-align="justify" fo:margin-lef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margin-left="0.2041in">
        <style:tab-stops/>
      </style:paragraph-properties>
      <style:text-properties style:font-name-asian="標楷體"/>
    </style:style>
    <style:style style:name="P38" style:parent-style-name="內文" style:family="paragraph">
      <style:paragraph-properties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P42" style:parent-style-name="內文" style:family="paragraph">
      <style:paragraph-properties fo:margin-right="-0.2277in"/>
    </style:style>
    <style:style style:name="T43" style:parent-style-name="預設段落字型" style:family="text">
      <style:text-properties style:font-name-asian="標楷體"/>
    </style:style>
    <style:style style:name="T44" style:parent-style-name="超連結" style:family="text">
      <style:text-properties style:font-name-asian="標楷體" style:use-window-font-color="true"/>
    </style:style>
    <style:style style:name="P45" style:parent-style-name="內文" style:family="paragraph">
      <style:paragraph-properties fo:text-align="justify" fo:margin-left="0.6708in" fo:margin-right="-0.2277in" fo:text-indent="-0.2041in">
        <style:tab-stops/>
      </style:paragraph-properties>
      <style:text-properties style:font-name-asian="標楷體"/>
    </style:style>
    <style:style style:name="P46" style:parent-style-name="內文" style:list-style-name="LFO11" style:family="paragraph">
      <style:paragraph-properties fo:text-align="justify" fo:margin-top="0.1666in"/>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margin-top="0.1666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margin-left="0.8333in" fo:text-indent="-0.833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family="paragraph">
      <style:paragraph-properties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text-align="justify"/>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fo:text-indent="0.1944in"/>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fo:margin-left="0.2041in">
        <style:tab-stops/>
      </style:paragraph-properties>
      <style:text-properties style:font-name="標楷體" style:font-name-asian="標楷體"/>
    </style:style>
    <style:style style:name="P79" style:parent-style-name="內文" style:family="paragraph">
      <style:paragraph-properties fo:text-align="justify" fo:margin-left="0.2041in">
        <style:tab-stops/>
      </style:paragraph-properties>
      <style:text-properties style:font-name-asian="標楷體"/>
    </style:style>
    <style:style style:name="P80" style:parent-style-name="內文" style:family="paragraph">
      <style:paragraph-properties fo:text-align="justify"/>
    </style:style>
    <style:style style:name="T81" style:parent-style-name="預設段落字型" style:family="text">
      <style:text-properties style:font-name-asian="標楷體"/>
    </style:style>
    <style:style style:name="P82" style:parent-style-name="內文" style:family="paragraph">
      <style:paragraph-properties fo:text-align="justify" fo:margin-left="0.3333in" fo:text-indent="-0.1666in">
        <style:tab-stops>
          <style:tab-stop style:type="left" style:position="-0.08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style:line-height-at-least="0in" fo:margin-left="0.2951in" fo:text-indent="-0.1284in">
        <style:tab-stops>
          <style:tab-stop style:type="left" style:position="5.6215in"/>
        </style:tab-stops>
      </style:paragraph-properties>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3pt" style:font-size-asian="13pt"/>
    </style:style>
    <style:style style:name="T92" style:parent-style-name="預設段落字型" style:family="text">
      <style:text-properties style:font-name-asian="標楷體" fo:letter-spacing="-0.0027in"/>
    </style:style>
    <style:style style:name="P93" style:parent-style-name="內文" style:family="paragraph">
      <style:text-properties style:font-name-asian="標楷體" fo:letter-spacing="-0.0027in"/>
    </style:style>
    <style:style style:name="P94" style:parent-style-name="內文" style:family="paragraph">
      <style:text-properties style:font-name-asian="標楷體" fo:letter-spacing="-0.0027in"/>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原住民低收入戶及身心障礙者統計</text:span></text:p>
      <text:p text:style-name="P8">一、發布及編製機關單位</text:p>
      <text:list text:style-name="LFO1" text:continue-numbering="true">
        <text:list-item>
          <text:p text:style-name="P9"><text:span text:style-name="T10">發布機關</text:span><text:span text:style-name="T11">、單位</text:span><text:span text:style-name="T12">：</text:span><text:span text:style-name="T13">臺中市政府原住民族事務委員會</text:span><text:span text:style-name="T14">會計</text:span><text:span text:style-name="T15">單位</text:span></text:p>
        </text:list-item>
        <text:list-item>
          <text:p text:style-name="P16">編製單位：臺中市政府原住民族事務委員會文教福利組</text:p>
        </text:list-item>
      </text:list>
      <text:p text:style-name="P17">＊聯絡電話：04-22289111#50111</text:p>
      <text:p text:style-name="P18">＊傳真：04-25122573</text:p>
      <text:p text:style-name="P19">＊電子信箱：kawaycgi@taichung.gov.tw</text:p>
      <text:p text:style-name="P20">二、發布形式</text:p>
      <text:p text:style-name="P21">＊口頭：</text:p>
      <text:p text:style-name="P22"><text:s text:c="9"/>（<text:s/>）記者會或說明會</text:p>
      <text:p text:style-name="P23">＊書面：</text:p>
      <text:p text:style-name="P24"><text:span text:style-name="T25"><text:s text:c="7"/></text:span><text:span text:style-name="T26">（</text:span><text:span text:style-name="T27"><text:s/></text:span><text:span text:style-name="T28">）新聞稿</text:span><text:span text:style-name="T29"><text:s text:c="3"/></text:span><text:span text:style-name="T30">（</text:span><text:span text:style-name="T31">P</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P</text:span><text:span text:style-name="T41">）線上書刊及資料庫，網址：</text:span></text:p>
      <text:p text:style-name="P42"><text:span text:style-name="T43"><text:s text:c="3"/></text:span><text:a xlink:href="http://govstat.taichung.gov.tw/TCSTAT/Page/kcg01_2.aspx?Mid1=387370000A" office:target-frame-name="_top" xlink:show="replace"><text:span text:style-name="T44">http://govstat.taichung.gov.tw/TCSTAT/Page/kcg01_2.aspx?Mid1=387370000A</text:span></text:a></text:p>
      <text:p text:style-name="P45">（<text:s/>）磁片<text:s text:c="3"/>（<text:s/>）光碟片<text:s text:c="2"/>（<text:s/>）其他</text:p>
      <text:list text:style-name="LFO11" text:continue-numbering="true">
        <text:list-item>
          <text:p text:style-name="P46"><text:span text:style-name="T47">資料範圍、週期及時效</text:span></text:p>
        </text:list-item>
      </text:list>
      <text:p text:style-name="P48"><text:span text:style-name="T49"><text:s text:c="2"/></text:span><text:span text:style-name="T50">＊統計地區範圍及對象：</text:span><text:span text:style-name="T51">凡在本市設籍之原住民低收入戶及身心障礙者均為統計對象</text:span><text:span text:style-name="T52">。</text:span></text:p>
      <text:p text:style-name="P53"><text:span text:style-name="T54"><text:s text:c="2"/></text:span><text:span text:style-name="T55">＊統計標準時間：</text:span><text:span text:style-name="T56">以每年12月底之事實為準</text:span><text:span text:style-name="T57">。</text:span></text:p>
      <text:p text:style-name="P58"><text:span text:style-name="T59"><text:s text:c="2"/></text:span><text:span text:style-name="T60">＊</text:span><text:span text:style-name="T61">統計項目定義：依照市府社會局低收入戶及身心障礙者定義之本市原住民。</text:span></text:p>
      <text:p text:style-name="P62"><text:span text:style-name="T63"><text:s text:c="2"/></text:span><text:span text:style-name="T64">＊統計單位：</text:span><text:span text:style-name="T65">戶</text:span><text:span text:style-name="T66">、人。</text:span></text:p>
      <text:p text:style-name="P67"><text:span text:style-name="T68"><text:s text:c="2"/>＊</text:span><text:span text:style-name="T69">統計</text:span><text:span text:style-name="T70">分類：</text:span></text:p>
      <text:p text:style-name="P71"><text:s text:c="4"/>低收入戶戶數及人數、身心障礙者人數按行政區公類。</text:p>
      <text:p text:style-name="內文"><text:span text:style-name="T72"><text:s text:c="2"/></text:span><text:span text:style-name="T73">＊發布週期（指資料編製或產生之頻率，如月、季、年等）：</text:span><text:span text:style-name="T74">年</text:span></text:p>
      <text:p text:style-name="P75"><text:s text:c="2"/>＊時效（指統計標準時間至資料發布時間之間隔時間）：1個月15日。</text:p>
      <text:p text:style-name="P76">＊資料變革：無。</text:p>
      <text:p text:style-name="P77">四、公開資料發布訊息</text:p>
      <text:p text:style-name="P78">＊預告發布日期：次年2月15日。(原訂預告發布日期如遇例假日或國定假日則延至下一個工作日發布)</text:p>
      <text:p text:style-name="P79">＊同步發送單位：臺中市政府主計處。</text:p>
      <text:p text:style-name="P80"><text:span text:style-name="T81">五、資料品質</text:span></text:p>
      <text:p text:style-name="P82"><text:span text:style-name="T83">＊</text:span><text:span text:style-name="T84">統計指標編製方法與資料來源說明：</text:span><text:span text:style-name="T85">本會文教福利組依據區公所原住民低收入戶及身心障礙者統計表資料編製。</text:span></text:p>
      <text:p text:style-name="P86">＊統計資料交叉查核及確保資料合理性之機制：業務單位、會計單位交叉查核確保資料合理性。</text:p>
      <text:p text:style-name="內文"><text:span text:style-name="T87">六、</text:span><text:span text:style-name="T88">須注意及</text:span><text:span text:style-name="T89">預定改變之事項：</text:span><text:span text:style-name="T90">表號</text:span><text:span text:style-name="T91">10730-09-04-2</text:span><text:span text:style-name="T92">。</text:span></text:p>
      <text:p text:style-name="P93">七、其他事項：無。</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 style:num-suffix="）" style:num-format="一, 十, 一百(繁), ...">
        <style:list-level-properties text:space-before="0.6666in" text:min-label-width="0.5833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text:list-style style:name="LFO6">
      <text:list-level-style-bullet text:level="1" text:style-name="WW_CharLFO6LVL1" text:bullet-char="＊">
        <style:list-level-properties text:space-before="0.2041in" text:min-label-width="0.1666in"/>
        <style:text-properties style:font-name="標楷體"/>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一, 十, 一百(繁), ..." text:start-value="2">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833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災害救助編製說明</dc:title>
    <dc:description/>
    <dc:subject/>
    <meta:initial-creator>d04</meta:initial-creator>
    <dc:creator>cws</dc:creator>
    <meta:creation-date>2022-09-21T01:01:00Z</meta:creation-date>
    <dc:date>2022-09-21T01:01:00Z</dc:date>
    <meta:template xlink:href="Normal" xlink:type="simple"/>
    <meta:editing-cycles>2</meta:editing-cycles>
    <meta:editing-duration>PT0S</meta:editing-duration>
    <meta:document-statistic meta:page-count="1" meta:paragraph-count="1" meta:word-count="137" meta:character-count="918" meta:row-count="6" meta:non-whitespace-character-count="782"/>
  </office:meta>
</office:document-meta>
</file>