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." style:num-format="1">
        <style:list-level-properties text:space-before="1.4166in" text:min-label-width="0.25in"/>
      </text:list-level-style-number>
      <text:list-level-style-number text:level="3" style:num-suffix="." style:num-format="1">
        <style:list-level-properties text:space-before="1.9166in" text:min-label-width="0.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1">
        <style:list-level-properties text:space-before="2.9166in" text:min-label-width="0.25in"/>
      </text:list-level-style-number>
      <text:list-level-style-number text:level="6" style:num-suffix="." style:num-format="1">
        <style:list-level-properties text:space-before="3.4166in" text:min-label-width="0.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1">
        <style:list-level-properties text:space-before="4.4166in" text:min-label-width="0.25in"/>
      </text:list-level-style-number>
      <text:list-level-style-number text:level="9" style:num-suffix="." style:num-format="1">
        <style:list-level-properties text:space-before="4.9166in" text:min-label-width="0.25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超連結" style:family="text">
      <style:text-properties style:font-name-asian="標楷體" style:use-window-font-color="true"/>
    </style:style>
    <style:style style:name="T46" style:parent-style-name="超連結" style:family="text">
      <style:text-properties style:font-name-asian="標楷體" style:use-window-font-color="true"/>
    </style:style>
    <style:style style:name="T47" style:parent-style-name="超連結" style:family="text">
      <style:text-properties style:font-name-asian="標楷體" style:use-window-font-color="true"/>
    </style:style>
    <style:style style:name="T48" style:parent-style-name="超連結" style:family="text">
      <style:text-properties style:font-name-asian="標楷體" style:use-window-font-color="true"/>
    </style:style>
    <style:style style:name="T49" style:parent-style-name="超連結" style:family="text">
      <style:text-properties style:font-name-asian="標楷體" style:use-window-font-color="true"/>
    </style:style>
    <style:style style:name="T50" style:parent-style-name="超連結" style:family="text">
      <style:text-properties style:font-name-asian="標楷體" style:use-window-font-color="true"/>
    </style:style>
    <style:style style:name="T51" style:parent-style-name="超連結" style:family="text">
      <style:text-properties style:font-name-asian="標楷體" style:use-window-font-color="true"/>
    </style:style>
    <style:style style:name="P5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3" style:parent-style-name="內文" style:list-style-name="LFO11" style:family="paragraph">
      <style:paragraph-properties fo:text-align="justify" fo:margin-top="0.1666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777in" fo:margin-left="2.1187in" fo:text-indent="-1.5152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 fo:text-indent="1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 fo:text-indent="1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777in" fo:text-indent="1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left="0.204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20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style:line-height-at-least="0in" fo:margin-left="0.2951in" fo:text-indent="-0.1284in">
        <style:tab-stops>
          <style:tab-stop style:type="left" style:position="5.621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-asian="標楷體" fo:letter-spacing="-0.0027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原住民急難救助統計</text:span></text:p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</text:span><text:span text:style-name="T12">：</text:span><text:span text:style-name="T13">臺中市政府原住民族事務委員會</text:span><text:span text:style-name="T14">會計</text:span><text:span text:style-name="T15">單位</text:span></text:p>
        </text:list-item>
        <text:list-item>
          <text:p text:style-name="P16">編製單位：臺中市政府原住民族事務委員會文教福利組</text:p>
        </text:list-item>
      </text:list>
      <text:p text:style-name="P17">＊聯絡電話：04-22289111#50110</text:p>
      <text:p text:style-name="P18">＊傳真：04-25122573</text:p>
      <text:p text:style-name="P19">＊電子信箱：kawaycgi@taichung.gov.tw</text:p>
      <text:p text:style-name="P20">二、發布形式</text:p>
      <text:p text:style-name="P21">＊口頭：</text:p>
      <text:p text:style-name="P22"><text:s text:c="9"/>（<text:s/>）記者會或說明會</text:p>
      <text:p text:style-name="P23">＊書面：</text:p>
      <text:p text:style-name="P24"><text:span text:style-name="T25"><text:s text:c="7"/></text:span><text:span text:style-name="T26">（</text:span><text:span text:style-name="T27"><text:s/></text:span><text:span text:style-name="T28">）新聞稿</text:span><text:span text:style-name="T29"><text:s text:c="3"/></text:span><text:span text:style-name="T30">（</text:span><text:span text:style-name="T31">P</text:span><text:span text:style-name="T32">）報表</text:span><text:span text:style-name="T33"><text:s text:c="2"/></text:span><text:span text:style-name="T34">（</text:span><text:span text:style-name="T35"><text:s/></text:span><text:span text:style-name="T36">）書刊，刊名：</text:span></text:p>
      <text:p text:style-name="P37">＊電子媒體：</text:p>
      <text:p text:style-name="P38"><text:span text:style-name="T39">（</text:span><text:span text:style-name="T40">P</text:span><text:span text:style-name="T41">）線上書刊及資料庫，網址：</text:span></text:p>
      <text:p text:style-name="P42"><text:span text:style-name="T43"><text:s text:c="5"/></text:span><text:span text:style-name="T44"><text:s text:c="3"/></text:span><text:a xlink:href="http://govstat.taichung.gov.tw/TCSTAT/Page/kcg01_2.aspx?Mid1=387370000A" office:target-frame-name="_top" xlink:show="replace"><text:span text:style-name="T45">http://govstat.taich</text:span><text:bookmark-start text:name="_Hlt500928035"/><text:bookmark-start text:name="_Hlt500928036"/><text:span text:style-name="T46">u</text:span><text:bookmark-end text:name="_Hlt500928035"/><text:bookmark-end text:name="_Hlt500928036"/><text:span text:style-name="T47">ng.gov.tw/TCSTAT</text:span><text:bookmark-start text:name="_Hlt500927535"/><text:bookmark-start text:name="_Hlt500927536"/><text:span text:style-name="T48">/</text:span><text:bookmark-end text:name="_Hlt500927535"/><text:bookmark-end text:name="_Hlt500927536"/><text:span text:style-name="T49">Page/kcg01_2.as</text:span><text:bookmark-start text:name="_Hlt500928113"/><text:bookmark-start text:name="_Hlt500928114"/><text:span text:style-name="T50">p</text:span><text:bookmark-end text:name="_Hlt500928113"/><text:bookmark-end text:name="_Hlt500928114"/><text:span text:style-name="T51">x?Mid1=387370000A</text:span></text:a></text:p>
      <text:p text:style-name="P52">（<text:s/>）磁片<text:s text:c="3"/>（<text:s/>）光碟片<text:s text:c="2"/>（<text:s/>）其他</text:p>
      <text:list text:style-name="LFO11" text:continue-numbering="true">
        <text:list-item>
          <text:p text:style-name="P53">資料範圍、週期及時效</text:p>
        </text:list-item>
      </text:list>
      <text:p text:style-name="P54"><text:span text:style-name="T55"><text:s text:c="2"/></text:span><text:span text:style-name="T56">＊統計地區範圍及對象：</text:span><text:span text:style-name="T57">凡依「臺中市政府原住民族事務委員會輔助本市原住民族急難救(補)助實施要點」及「</text:span><text:span text:style-name="T58">原住民族委員會輔助原住民急難救助實施要點</text:span><text:span text:style-name="T59">」規定，申領急難救助金之原住民均為統計對象。</text:span></text:p>
      <text:p text:style-name="P60"><text:span text:style-name="T61"><text:s text:c="2"/></text:span><text:span text:style-name="T62">＊統計標準時間：</text:span><text:span text:style-name="T63">以每年1月1日至3月31日、4月1日至6月30日、7月1日至9月30日、10月1日至12月31日發生之事實為準。</text:span></text:p>
      <text:p text:style-name="P64"><text:span text:style-name="T65"><text:s text:c="2"/></text:span><text:span text:style-name="T66">＊</text:span><text:span text:style-name="T67">統計項目定義：</text:span></text:p>
      <text:p text:style-name="P68"><text:s text:c="6"/>(一)喪葬救助：指對經村里長證明無力殮葬者所施予之救助。</text:p>
      <text:p text:style-name="P69"><text:s text:c="6"/>(二)醫療補助：指對罹患嚴重傷病、住院三天以上，致失去工作達一個月以上，所需<text:s text:c="6"/></text:p>
      <text:p text:style-name="P70"><text:s text:c="20"/>醫療費用非其本人或扶養義務人所能負擔者所給予之補助。</text:p>
      <text:p text:style-name="P71"><text:s text:c="6"/>(三)重大災害救助：指對因風災、水災、震災、旱災、寒害、疫災、職業災害、山難、<text:s text:c="2"/></text:p>
      <text:p text:style-name="P72"><text:s text:c="24"/>空難、海難及其他由中央主管機關公告認定之重大災害，其死亡、<text:s text:c="9"/></text:p>
      <text:p text:style-name="P73"><text:s text:c="24"/>失蹤致家庭生活陷於困境者所施予之救助。</text:p>
      <text:p text:style-name="P74"><text:s text:c="6"/>(四)生活扶助：</text:p>
      <text:p text:style-name="P75"><text:s text:c="2"/><text:s/>1.因失業、失蹤、應徵集召集入營服兵役或替代役現役、入獄服刑、因案羈押、</text:p>
      <text:p text:style-name="P76">依法拘禁或其他原因，無法工作致生活陷於困境；或遭受家庭暴力、惡意遺棄、</text:p>
      <text:p text:style-name="P77">性侵害者；未婚懷孕分娩、從事不良行業自願轉業尚未就業，無法維持最低生</text:p>
      <text:p text:style-name="P78">活費用標準者。</text:p>
      <text:p text:style-name="P79"><text:s text:c="10"/>2.年滿60歲以上，不符合社政單位救助要件，而無人扶養，或遭子女遺棄且未受公私立救助機構收容者。</text:p>
      <text:p text:style-name="P80"><text:s text:c="10"/>3.18歲以下之兒童、少年，因父母之一方死亡、失蹤、離異、傷重、服刑、失業而無力撫養，或遭虐待、遺棄、押賣及其他因親權濫用而受託親友收容，生活仍無法得以保障者。</text:p>
      <text:p text:style-name="P81"><text:s text:c="7"/>(五)負擔家計者：係指負責家人主要經濟來源之父母，或父母因故無力負擔家計，而<text:s/></text:p>
      <text:p text:style-name="P82"><text:soft-page-break/><text:s text:c="23"/>由成年子女中之一人負擔家計。</text:p>
      <text:p text:style-name="P83"><text:span text:style-name="T84"><text:s text:c="2"/>＊統計單位：</text:span><text:span text:style-name="T85">人、元</text:span><text:span text:style-name="T86">。</text:span></text:p>
      <text:p text:style-name="內文"><text:span text:style-name="T87"><text:s text:c="2"/>＊統計</text:span><text:span text:style-name="T88">分類：</text:span></text:p>
      <text:p text:style-name="P89"><text:s text:c="6"/>(一)<text:s/>縱項目：按救助對象區分負擔家計者與非負擔家計者二類。</text:p>
      <text:p text:style-name="P90"><text:s text:c="6"/>(二) 橫項目：按救助項目區分，包括「喪葬救助」、「醫療補助」、「重大災害救助」 <text:s text:c="2"/></text:p>
      <text:p text:style-name="P91"><text:s text:c="20"/>(並區分失蹤、死亡、重傷及其他等類別)、「生活扶助」等四項。</text:p>
      <text:p text:style-name="P92"/>
      <text:p text:style-name="P93"><text:span text:style-name="T94">＊發布週期（指資料編製或產生之頻率，如月、季、年等）：</text:span><text:span text:style-name="T95">季</text:span><text:span text:style-name="T96">。</text:span></text:p>
      <text:p text:style-name="P97">＊時效（指統計標準時間至資料發布時間之間隔時間）：20日。</text:p>
      <text:p text:style-name="P98">＊資料變革：無。</text:p>
      <text:p text:style-name="P99">四、公開資料發布訊息</text:p>
      <text:p text:style-name="P100"><text:span text:style-name="T101">＊預告發布日期：每</text:span><text:span text:style-name="T102">季</text:span><text:span text:style-name="T103">終了後20日。</text:span><text:span text:style-name="T104">(原訂預告發布日期如遇例假日或國定假日則延至下一個工作日發布)</text:span></text:p>
      <text:p text:style-name="P105">＊同步發送單位：臺中市政府主計處。</text:p>
      <text:p text:style-name="P106">五、資料品質</text:p>
      <text:p text:style-name="內文"><text:span text:style-name="T107"><text:s text:c="2"/></text:span><text:span text:style-name="T108">＊統計指標編製方法與資料來源說明：</text:span><text:span text:style-name="T109">本會文教福利組依據民眾急難救助申請書資料編製。</text:span><text:span text:style-name="T110"><text:s/></text:span></text:p>
      <text:p text:style-name="P111">＊統計資料交叉查核及確保資料合理性之機制：業務單位、會計單位交叉查核確保資料合理性。</text:p>
      <text:p text:style-name="P112"><text:span text:style-name="T113">六、</text:span><text:span text:style-name="T114">須注意及</text:span><text:span text:style-name="T115">預定改變之事項：</text:span><text:span text:style-name="T116">表號</text:span><text:span text:style-name="T117">10730-09-03-2</text:span><text:span text:style-name="T118">。</text:span></text:p>
      <text:p text:style-name="P119"><text:span text:style-name="T12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." style:num-format="1">
        <style:list-level-properties text:space-before="1.4166in" text:min-label-width="0.25in"/>
      </text:list-level-style-number>
      <text:list-level-style-number text:level="3" style:num-suffix="." style:num-format="1">
        <style:list-level-properties text:space-before="1.9166in" text:min-label-width="0.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1">
        <style:list-level-properties text:space-before="2.9166in" text:min-label-width="0.25in"/>
      </text:list-level-style-number>
      <text:list-level-style-number text:level="6" style:num-suffix="." style:num-format="1">
        <style:list-level-properties text:space-before="3.4166in" text:min-label-width="0.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1">
        <style:list-level-properties text:space-before="4.4166in" text:min-label-width="0.25in"/>
      </text:list-level-style-number>
      <text:list-level-style-number text:level="9" style:num-suffix="." style:num-format="1">
        <style:list-level-properties text:space-before="4.9166in" text:min-label-width="0.25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6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