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5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3347in" fo:text-indent="-0.1361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5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style:font-name="Calibri"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龍井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龍井區公所會計室</text:span></text:p>
            <text:p text:style-name="P12"><text:span text:style-name="T13">＊編製單位： 臺中市龍井區公所民政</text:span><text:span text:style-name="T14">課張雁茹</text:span></text:p>
            <text:p text:style-name="P15"><text:span text:style-name="T16">＊聯絡電話：04-26352411#1212</text:span></text:p>
            <text:p text:style-name="P17">＊傳真：04-26356481</text:p>
            <text:p text:style-name="P18"><text:span text:style-name="T19">＊電子信箱：</text:span><text:span text:style-name="T20"><text:s/></text:span><text:span text:style-name="T21">q652713@taichung.gov.tw</text:span></text:p>
            <text:p text:style-name="P22">二、發布形式</text:p>
            <text:list text:style-name="LFO3" text:continue-numbering="true">
              <text:list-item>
                <text:p text:style-name="P23">口頭：</text:p>
              </text:list-item>
            </text:list>
            <text:p text:style-name="P24"><text:s text:c="9"/>（ ）記者會或說明會</text:p>
            <text:list text:style-name="LFO4" text:continue-numbering="true">
              <text:list-item>
                <text:p text:style-name="P25">書面：</text:p>
              </text:list-item>
            </text:list>
            <text:p text:style-name="P26"><text:span text:style-name="T27"><text:s text:c="7"/>（ ）新聞稿 <text:s text:c="2"/>（</text:span><text:span text:style-name="T28">V</text:span><text:span text:style-name="T29">）報表 <text:s/>（ ）書刊，刊名：</text:span></text:p>
            <text:p text:style-name="P30">＊電子媒體：</text:p>
            <text:p text:style-name="P31">（V）線上書刊及資料庫，網址：</text:p>
            <text:p text:style-name="P32"><text:span text:style-name="T33"><text:s text:c="4"/></text:span><text:span text:style-name="T34">http://govstat.taichung.gov.tw/TCSTAT/Page/kcg01_2.aspx?Mid1=387740000A</text:span></text:p>
            <text:p text:style-name="P35">（ ）磁片 <text:s text:c="2"/>（ ）光碟片 <text:s/>（ ）其他</text:p>
            <text:p text:style-name="P36">三、資料範圍、週期及時效</text:p>
            <text:p text:style-name="P37">＊統計地區範圍及對象：凡依據本區原住民住宅改善計畫之執行案件，均為統計對象。</text:p>
            <text:p text:style-name="P38">＊統計標準時間：以每年1月1日至12月底之事實為準。</text:p>
            <text:p text:style-name="P39">＊統計項目定義：</text:p>
            <text:p text:style-name="P40">(一)經濟弱勢原住民建購住宅輔助：指為輔助經濟弱勢原住民建購住宅所辦理之補助。</text:p>
            <text:p text:style-name="P41">(二)經濟弱勢原住民修繕住宅輔助：指為輔助經濟弱勢原住民修繕住宅所辦理之補助。</text:p>
            <text:p text:style-name="P42">(三)中低收入戶住屋租金補貼：指為輔助原住民中低收入戶租屋所辦理之租金補貼。</text:p>
            <text:p text:style-name="P43">(四)住宅福利活動：指政府於原住民地區所舉辦宣導住宅福利之動、靜態性活動。</text:p>
            <text:p text:style-name="P44"><text:span text:style-name="T45">＊統計單位：戶、人次、次。</text:span></text:p>
            <text:p text:style-name="P46"><text:span text:style-name="T47">＊統計分類：按經濟弱勢原住民建購住宅輔助、經濟弱勢原住民修繕住宅輔助、中低收入戶住屋租金補貼及住宅福利活動分類。</text:span></text:p>
            <text:p text:style-name="P48">＊發布週期：年。</text:p>
            <text:p text:style-name="P49">＊時效：1個月。</text:p>
            <text:p text:style-name="P50">＊資料變革：無。</text:p>
            <text:p text:style-name="P51">四、公開資料發布訊息</text:p>
            <text:p text:style-name="P52"><text:span text:style-name="T53">＊預告發布日期：每年終了1個月。</text:span><text:span text:style-name="T54">(原訂預告發布日期如遇例假日或國定假日則延至下一個工作日發布)</text:span></text:p>
            <text:soft-page-break/>
            <text:p text:style-name="P55"><text:span text:style-name="T56">＊同步發送單位：</text:span><text:span text:style-name="T57">臺中市政府主計處</text:span><text:span text:style-name="T58">。</text:span></text:p>
            <text:p text:style-name="P59">五、資料品質</text:p>
            <text:p text:style-name="P60"><text:span text:style-name="T61">＊統計指標編製方法與資料來源說明：本所民政課依據經濟弱勢及中低收入戶原住民建購、修繕住宅補助申請表及本市原民會審查結果資料編製。</text:span></text:p>
            <text:p text:style-name="P62">＊統計資料交叉查核及確保資料合理性之機制：由電腦系統自動進行加總交叉查核。</text:p>
            <text:p text:style-name="P63">六、須注意及預定改變之事項：表號10730-09-02-3。</text:p>
            <text:p text:style-name="P64">七、其他事項： 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3-12-16T10:30:00Z</meta:creation-date>
    <dc:date>2023-12-16T10:30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3" meta:row-count="6" meta:non-whitespace-character-count="795"/>
  </office:meta>
</office:document-meta>
</file>