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0.25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Standard" style:family="paragraph">
      <style:paragraph-properties fo:line-height="0.2777in" fo:margin-left="0.3347in" fo:text-indent="-0.1361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2" style:parent-style-name="Standard" style:family="paragraph">
      <style:paragraph-properties fo:line-height="0.2777in" fo:margin-left="0.3347in" fo:text-indent="-0.1361in">
        <style:tab-stops/>
      </style:paragraph-properties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line-height="0.25in" fo:margin-left="0.5in" fo:text-indent="-0.2958in">
        <style:tab-stops>
          <style:tab-stop style:type="left" style:position="3.7833in"/>
        </style:tab-stops>
      </style:paragraph-properties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-complex="Arial" fo:color="#343434" fo:font-size="14pt" style:font-size-asian="14pt" style:font-size-complex="14pt" fo:background-color="#FFFFFF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0" style:parent-style-name="Standard" style:list-style-name="WW8Num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Standard" style:list-style-name="WW8Num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name="Calibri"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line-height="0.25in" fo:margin-left="0.0833in" fo:text-indent="0.875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complex="標楷體"/>
    </style:style>
    <style:style style:name="P49" style:parent-style-name="Standard" style:family="paragraph">
      <style:paragraph-properties fo:text-align="justify" fo:line-height="0.25in" fo:margin-left="0.6736in" fo:text-indent="-0.2048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line-height="0.2777in" fo:margin-left="0.8847in" fo:text-indent="-0.375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line-height="0.2777in" fo:margin-left="0.8847in" fo:text-indent="-0.39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line-height="0.2777in" fo:margin-left="0.8847in" fo:text-indent="-0.375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line-height="0.2777in" fo:margin-left="0.8847in" fo:text-indent="-0.375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25in" fo:margin-left="0.3694in" fo:text-indent="-0.1944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text-align="justify" fo:line-height="0.25in" fo:margin-left="1.7222in" fo:text-indent="-1.5555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社會福利服務統計</text:span></text:p>
            <text:p text:style-name="P8"><text:span text:style-name="T9">資料項目：臺中市潭子區原住民住宅輔導業務統計</text:span></text:p>
            <text:p text:style-name="P10"><text:span text:style-name="T11">一、發布及編製機關單位</text:span></text:p>
            <text:p text:style-name="P12"><text:span text:style-name="T13">＊發布機關、單位：</text:span><text:span text:style-name="T14">臺中市潭子區公所會計室</text:span></text:p>
            <text:p text:style-name="P15"><text:span text:style-name="T16">＊編製單位： 臺中市潭子區公所民政</text:span><text:span text:style-name="T17">課</text:span></text:p>
            <text:p text:style-name="P18"><text:span text:style-name="T19">＊聯絡</text:span><text:span text:style-name="T20">電話：</text:span><text:span text:style-name="T21">04-25388699#2103</text:span></text:p>
            <text:p text:style-name="P22"><text:span text:style-name="T23">＊傳真：</text:span><text:span text:style-name="T24">04-25384966</text:span></text:p>
            <text:p text:style-name="P25"><text:span text:style-name="T26">＊電子信箱：</text:span><text:span text:style-name="T27">tanzih16</text:span><text:span text:style-name="T28">@taichung.gov.tw</text:span></text:p>
            <text:p text:style-name="P29">二、發布形式</text:p>
            <text:list text:style-name="WW8Num4" text:continue-numbering="true">
              <text:list-item>
                <text:p text:style-name="P30">口頭：</text:p>
              </text:list-item>
            </text:list>
            <text:p text:style-name="P31"><text:span text:style-name="T32"><text:s text:c="9"/></text:span><text:span text:style-name="T33">（ ）記者會或說明會</text:span></text:p>
            <text:list text:style-name="WW8Num3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</text:span><text:span text:style-name="T37">（ ）新聞稿 <text:s text:c="2"/>（</text:span><text:span text:style-name="T38">V</text:span><text:span text:style-name="T39">）報表 <text:s/>（ ）書刊，刊名：</text:span></text:p>
            <text:p text:style-name="P40">＊電子媒體：</text:p>
            <text:p text:style-name="P41"><text:span text:style-name="T42">（V）線上書刊及資料庫，網址：</text:span></text:p>
            <text:p text:style-name="P43"><text:span text:style-name="T44">https://govstat.taichung.gov.tw/TCSTAT/Page/kcg01_1.aspx?Mid1</text:span></text:p>
            <text:p text:style-name="P45"><text:span text:style-name="T46"><text:s text:c="5"/></text:span><text:span text:style-name="T47">=387730000A</text:span></text:p>
            <text:p text:style-name="P48"><text:s text:c="3"/></text:p>
            <text:p text:style-name="P49"><text:span text:style-name="T50">（ ）磁片 <text:s text:c="2"/>（ ）光碟片 <text:s/>（ ）其他</text:span></text:p>
            <text:p text:style-name="P51">三、資料範圍、週期及時效</text:p>
            <text:p text:style-name="P52"><text:span text:style-name="T53">＊統計地區範圍及對象：凡依據本區原住民住宅改善計畫之執行案件，均為統計對象。</text:span></text:p>
            <text:p text:style-name="P54"><text:span text:style-name="T55">＊統計標準時間：以每年1月1日至12月底之事實為準。</text:span></text:p>
            <text:p text:style-name="P56">＊統計項目定義：</text:p>
            <text:p text:style-name="P57"><text:span text:style-name="T58">(一)經濟弱勢原住民建購住宅輔助：指為輔助經濟弱勢原住民建購住宅所辦理之補助。</text:span></text:p>
            <text:p text:style-name="P59"><text:span text:style-name="T60">(二)經濟弱勢原住民修繕住宅輔助：指為輔助經濟弱勢原住民修繕住宅所辦理之補助。</text:span></text:p>
            <text:p text:style-name="P61"><text:span text:style-name="T62">(三)中低收入戶住屋租金補貼：指為輔助原住民中低收入戶租屋所辦理之租金補貼。</text:span></text:p>
            <text:p text:style-name="P63"><text:span text:style-name="T64">(四)住宅福利活動：指政府於原住民地區所舉辦宣導住宅福利之動、靜態性活動。</text:span></text:p>
            <text:p text:style-name="P65"><text:span text:style-name="T66">＊統計單位：</text:span><text:span text:style-name="T67">戶、人次、次</text:span><text:span text:style-name="T68">。</text:span></text:p>
            <text:p text:style-name="P69"><text:span text:style-name="T70">＊統計分類：按經濟弱勢原住民建購住宅輔助、經濟弱勢原住民修繕住宅輔助、中低收入戶住屋租金補貼及住宅福利活動分類。</text:span></text:p>
            <text:p text:style-name="P71"><text:span text:style-name="T72">＊發布週期：年。</text:span></text:p>
            <text:p text:style-name="P73"><text:span text:style-name="T74">＊時效：1個月。</text:span></text:p>
            <text:p text:style-name="P75"><text:span text:style-name="T76">＊資料變革：無。</text:span></text:p>
            <text:p text:style-name="P77">四、公開資料發布訊息</text:p>
            <text:soft-page-break/>
            <text:p text:style-name="P78"><text:span text:style-name="T79">＊預告發布日期：每年終了1個月。</text:span><text:span text:style-name="T80">(原訂預告發布日期如遇例假日或國定假日則延至下一個工作日發布)</text:span></text:p>
            <text:p text:style-name="P81"><text:span text:style-name="T82">＊同步發送單位：</text:span><text:span text:style-name="T83">臺中市政府主計處</text:span><text:span text:style-name="T84">。</text:span></text:p>
            <text:p text:style-name="P85">五、資料品質</text:p>
            <text:p text:style-name="P86"><text:span text:style-name="T87">＊統計指標編製方法與資料來源說明：本所民政課依據</text:span><text:span text:style-name="T88">經濟弱勢及中低收入戶原住民建購、修繕住宅補助申請表及本市原民會審查結果資料</text:span><text:span text:style-name="T89">編製。</text:span></text:p>
            <text:p text:style-name="P90"><text:span text:style-name="T91">＊統計資料交叉查核及確保資料合理性之機制：由電腦系統自動進行加總交叉查核。</text:span></text:p>
            <text:p text:style-name="P92"><text:span text:style-name="T93">六、須注意及預定改變之事項：表號10730-09-02-3。</text:span></text:p>
            <text:p text:style-name="P94"><text:span text:style-name="T95">七、其他事項： 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name-complex="Calibri"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10:30:00Z</meta:creation-date>
    <dc:date>2023-12-16T10:30:00Z</dc:date>
    <meta:print-date>2016-06-06T15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