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2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7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style:font-name="Calibri"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style:font-size-complex="14pt"/>
    </style:style>
    <style:style style:name="P42" style:parent-style-name="內文" style:family="paragraph">
      <style:paragraph-properties fo:text-align="justify" fo:line-height="0.25in" fo:margin-left="0.6736in" fo:text-indent="-0.2048in">
        <style:tab-stops/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清水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清水</text:span><text:span text:style-name="T13">區公所會計室</text:span></text:p>
            <text:p text:style-name="P14"><text:span text:style-name="T15">＊編製單位：<text:s/></text:span><text:span text:style-name="T16">臺中市</text:span><text:span text:style-name="T17">清水</text:span><text:span text:style-name="T18">區公所</text:span><text:span text:style-name="T19">民政</text:span><text:span text:style-name="T20">課</text:span></text:p>
            <text:p text:style-name="P21">＊聯絡電話：04-26270151#208</text:p>
            <text:p text:style-name="P22">＊傳真：04-26270162</text:p>
            <text:p text:style-name="P23">＊電子信箱：asklnm623@taichung.gov.tw</text:p>
            <text:p text:style-name="P24">二、發布形式</text:p>
            <text:list text:style-name="LFO4" text:continue-numbering="true">
              <text:list-item>
                <text:p text:style-name="P25">口頭：</text:p>
              </text:list-item>
            </text:list>
            <text:p text:style-name="P26"><text:s text:c="9"/>（ ）記者會或說明會</text:p>
            <text:list text:style-name="LFO3" text:continue-numbering="true">
              <text:list-item>
                <text:p text:style-name="P27">書面：</text:p>
              </text:list-item>
            </text:list>
            <text:p text:style-name="P28"><text:span text:style-name="T29"><text:s text:c="7"/></text:span><text:span text:style-name="T30">（</text:span><text:span text:style-name="T31"><text:s/></text:span><text:span text:style-name="T32">）新聞稿</text:span><text:span text:style-name="T33"><text:s text:c="3"/></text:span><text:span text:style-name="T34">（</text:span><text:span text:style-name="T35">V</text:span><text:span text:style-name="T36">）報表 <text:s/>（ ）書刊，刊名：</text:span></text:p>
            <text:p text:style-name="P37">＊電子媒體：</text:p>
            <text:p text:style-name="P38">（V）線上書刊及資料庫，網址：</text:p>
            <text:p text:style-name="P39"><text:span text:style-name="T40"><text:s text:c="3"/></text:span><text:span text:style-name="T41">http://govstat.taichung.gov.tw/TCSTAT/Page/kcg01_2.aspx?Mid1=387620000A</text:span></text:p>
            <text:p text:style-name="P42">（<text:s/>）磁片<text:s text:c="3"/>（<text:s/>）光碟片<text:s text:c="2"/>（<text:s/>）其他</text:p>
            <text:p text:style-name="P43">三、資料範圍、週期及時效</text:p>
            <text:p text:style-name="P44">＊統計地區範圍及對象：凡依據本區原住民住宅改善計畫之執行案件，均為統計對象。</text:p>
            <text:p text:style-name="P45">＊統計標準時間：以每年1月1日至12月底之事實為準。</text:p>
            <text:p text:style-name="P46">＊統計項目定義：</text:p>
            <text:p text:style-name="P47">(一)經濟弱勢原住民建購住宅輔助：指為輔助經濟弱勢原住民建購住宅所辦理之補助。</text:p>
            <text:p text:style-name="P48">(二)經濟弱勢原住民修繕住宅輔助：指為輔助經濟弱勢原住民修繕住宅所辦理之補助。</text:p>
            <text:p text:style-name="P49">(三)中低收入戶住屋租金補貼：指為輔助原住民中低收入戶租屋所辦理之租金補貼。</text:p>
            <text:p text:style-name="P50">(四)住宅福利活動：指政府於原住民地區所舉辦宣導住宅福利之動、靜態性活動。</text:p>
            <text:p text:style-name="P51">＊統計單位：戶、人次、次。</text:p>
            <text:p text:style-name="P52"><text:span text:style-name="T53">＊統計分類：</text:span><text:span text:style-name="T54">按</text:span><text:span text:style-name="T55">經濟弱勢原住民建購住宅輔助</text:span><text:span text:style-name="T56">、</text:span><text:span text:style-name="T57">經濟弱勢原住民</text:span><text:span text:style-name="T58">修繕住宅輔助</text:span><text:span text:style-name="T59">、中低收入戶住屋租金補貼及住宅福利活動分</text:span><text:span text:style-name="T60">類</text:span><text:span text:style-name="T61">。</text:span></text:p>
            <text:p text:style-name="P62">＊發布週期：年。</text:p>
            <text:p text:style-name="P63">＊時效：1個月。</text:p>
            <text:p text:style-name="P64">＊資料變革：無。</text:p>
            <text:p text:style-name="P65">四、公開資料發布訊息</text:p>
            <text:p text:style-name="P66"><text:span text:style-name="T67">＊預告發布日期：</text:span><text:span text:style-name="T68">每年終了1個月。</text:span><text:span text:style-name="T69">(</text:span><text:span text:style-name="T70">原訂預告發布日期如遇例假日或國定假日則延至下一個工作日發布</text:span><text:span text:style-name="T71">)</text:span></text:p>
            <text:soft-page-break/>
            <text:p text:style-name="P72"><text:span text:style-name="T73">＊同步發送單位：</text:span><text:span text:style-name="T74">臺中市政府主計處</text:span><text:span text:style-name="T75">。</text:span></text:p>
            <text:p text:style-name="P76">五、資料品質</text:p>
            <text:p text:style-name="P77">＊統計指標編製方法與資料來源說明：本所民政課依據經濟弱勢及中低收入戶原住民建購、修繕住宅補助申請表及本市原民會審查結果資料編製。</text:p>
            <text:p text:style-name="P78">＊統計資料交叉查核及確保資料合理性之機制：由電腦系統自動進行加總交叉查核。</text:p>
            <text:p text:style-name="P79">六、須注意及預定改變之事項：表號10730-09-02-3。</text:p>
            <text:p text:style-name="P80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05T07:31:00Z</meta:creation-date>
    <dc:date>2023-12-05T07:31:00Z</dc:date>
    <meta:print-date>2016-06-06T07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9" meta:row-count="6" meta:non-whitespace-character-count="792"/>
  </office:meta>
</office:document-meta>
</file>