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3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Calibri"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超連結" style:family="text">
      <style:text-properties style:use-window-font-color="true" style:font-size-complex="12pt"/>
    </style:style>
    <style:style style:name="P4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size-complex="12pt"/>
    </style:style>
    <style:style style:name="P41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line-height="0.2777in" fo:margin-left="0.8847in" fo:text-indent="-0.39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沙鹿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沙鹿區</text:span><text:span text:style-name="T12">公所會計室</text:span></text:p>
            <text:p text:style-name="P13"><text:span text:style-name="T14">＊編製單位：<text:s/></text:span><text:span text:style-name="T15">臺中市沙鹿區</text:span><text:span text:style-name="T16">公所</text:span><text:span text:style-name="T17">民政</text:span><text:span text:style-name="T18">課</text:span></text:p>
            <text:p text:style-name="P19">＊聯絡電話：04-26634131#131</text:p>
            <text:p text:style-name="P20">＊傳真：04-26634124</text:p>
            <text:p text:style-name="P21">＊電子信箱：f04211@taichung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pan text:style-name="T27"><text:s text:c="7"/></text:span><text:span text:style-name="T28">（</text:span><text:span text:style-name="T29"><text:s/></text:span><text:span text:style-name="T30">）新聞稿</text:span><text:span text:style-name="T31"><text:s text:c="3"/></text:span><text:span text:style-name="T32">（</text:span><text:span text:style-name="T33">V</text:span><text:span text:style-name="T34">）報表 <text:s/>（ ）書刊，刊名：</text:span></text:p>
            <text:p text:style-name="P35">＊電子媒體：</text:p>
            <text:p text:style-name="P36">（V）線上書刊及資料庫，網址：</text:p>
            <text:p text:style-name="P37"><text:span text:style-name="T38"><text:s text:c="4"/></text:span><text:a xlink:href="https://govstat.taichung.gov.tw/TCSTAT/Page/kcg01_2.aspx?Mid1=387630000A" office:target-frame-name="_top" xlink:show="replace"><text:span text:style-name="T39">https://govstat.taichung.gov.tw/TCSTAT/Page/kcg01_2.aspx?Mid1=387630000A</text:span></text:a></text:p>
            <text:p text:style-name="P40"><text:s text:c="3"/>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＊統計地區範圍及對象：凡依據本區原住民住宅改善計畫之執行案件，均為統計對象。</text:p>
            <text:p text:style-name="P44">＊統計標準時間：以每年1月1日至12月底之事實為準。</text:p>
            <text:p text:style-name="P45">＊統計項目定義：</text:p>
            <text:p text:style-name="P46">(一)經濟弱勢原住民建購住宅輔助：指為輔助經濟弱勢原住民建購住宅所辦理之補助。</text:p>
            <text:p text:style-name="P47">(二)經濟弱勢原住民修繕住宅輔助：指為輔助經濟弱勢原住民修繕住宅所辦理之補助。</text:p>
            <text:p text:style-name="P48">(三)中低收入戶住屋租金補貼：指為輔助原住民中低收入戶租屋所辦理之租金補貼。</text:p>
            <text:p text:style-name="P49">(四)住宅福利活動：指政府於原住民地區所舉辦宣導住宅福利之動、靜態性活動。</text:p>
            <text:p text:style-name="P50">＊統計單位：戶、人次、次。</text:p>
            <text:p text:style-name="P51"><text:span text:style-name="T52">＊統計分類：</text:span><text:span text:style-name="T53">按</text:span><text:span text:style-name="T54">經濟弱勢原住民建購住宅輔助</text:span><text:span text:style-name="T55">、</text:span><text:span text:style-name="T56">經濟弱勢原住民</text:span><text:span text:style-name="T57">修繕住宅輔助</text:span><text:span text:style-name="T58">、中低收入戶住屋租金補貼及住宅福利活動分</text:span><text:span text:style-name="T59">類</text:span><text:span text:style-name="T60">。</text:span></text:p>
            <text:p text:style-name="P61">＊發布週期：年。</text:p>
            <text:p text:style-name="P62">＊時效：1個月。</text:p>
            <text:p text:style-name="P63">＊資料變革：無。</text:p>
            <text:p text:style-name="P64">四、公開資料發布訊息</text:p>
            <text:p text:style-name="P65"><text:span text:style-name="T66">＊預告發布日期：</text:span><text:span text:style-name="T67">每年終了1個月。</text:span><text:span text:style-name="T68">(</text:span><text:span text:style-name="T69">原訂預告發布日期如遇例假日或國定假日</text:span><text:soft-page-break/><text:span text:style-name="T70">則延至下一個工作日發布</text:span><text:span text:style-name="T71">)</text:span></text:p>
            <text:p text:style-name="P72"><text:span text:style-name="T73">＊同步發送單位：</text:span><text:span text:style-name="T74">臺中市政府主計處</text:span><text:span text:style-name="T75">。</text:span></text:p>
            <text:p text:style-name="P76">五、資料品質</text:p>
            <text:p text:style-name="P77">＊統計指標編製方法與資料來源說明：本所民政課依據經濟弱勢及中低收入戶原住民建購、修繕住宅補助申請表及本市原民會審查結果資料編製。</text:p>
            <text:p text:style-name="P78">＊統計資料交叉查核及確保資料合理性之機制：由電腦系統自動進行加總交叉查核。</text:p>
            <text:p text:style-name="P79">六、須注意及預定改變之事項：表號10730-09-02-3。</text:p>
            <text:p text:style-name="P80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1T03:01:00Z</meta:creation-date>
    <dc:date>2023-12-11T03:01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