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name="Calibri"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梧棲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梧棲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梧棲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26564311#167</text:span></text:p>
            <text:p text:style-name="P25">＊傳真：04-26577007</text:p>
            <text:p text:style-name="P26">＊電子信箱：amanda@taichung.gov.tw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pan text:style-name="T32"><text:s text:c="7"/></text:span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V</text:span><text:span text:style-name="T39">）報表 <text:s/>（ ）書刊，刊名：</text:span></text:p>
            <text:p text:style-name="P40">＊電子媒體：</text:p>
            <text:p text:style-name="P41">（V）線上書刊及資料庫，網址：</text:p>
            <text:p text:style-name="P42"><text:span text:style-name="T43"><text:s text:c="4"/></text:span>http://govstat.taichung.gov.tw/TCSTAT/Page/kcg01_2.aspx?Mid1=387660000A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凡依據本區原住民住宅改善計畫之執行案件，均為統計對象。</text:p>
            <text:p text:style-name="P47">＊統計標準時間：以每年1月1日至12月底之事實為準。</text:p>
            <text:p text:style-name="P48">＊統計項目定義：</text:p>
            <text:p text:style-name="P49">(一)經濟弱勢原住民建購住宅輔助：指為輔助經濟弱勢原住民建購住宅所辦理之補助。</text:p>
            <text:p text:style-name="P50">(二)經濟弱勢原住民修繕住宅輔助：指為輔助經濟弱勢原住民修繕住宅所辦理之補助。</text:p>
            <text:p text:style-name="P51">(三)中低收入戶住屋租金補貼：指為輔助原住民中低收入戶租屋所辦理之租金補貼。</text:p>
            <text:p text:style-name="P52">(四)住宅福利活動：指政府於原住民地區所舉辦宣導住宅福利之動、靜態性活動。</text:p>
            <text:p text:style-name="P53">＊統計單位：戶、人次、次。</text:p>
            <text:p text:style-name="P54"><text:span text:style-name="T55">＊統計分類：</text:span><text:span text:style-name="T56">按</text:span><text:span text:style-name="T57">經濟弱勢原住民建購住宅輔助</text:span><text:span text:style-name="T58">、</text:span><text:span text:style-name="T59">經濟弱勢原住民</text:span><text:span text:style-name="T60">修繕住宅輔助</text:span><text:span text:style-name="T61">、中低收入戶住屋租金補貼及住宅福利活動分</text:span><text:span text:style-name="T62">類</text:span><text:span text:style-name="T63">。</text:span></text:p>
            <text:p text:style-name="P64">＊發布週期：年。</text:p>
            <text:p text:style-name="P65">＊時效：1個月。</text:p>
            <text:p text:style-name="P66">＊資料變革：無。</text:p>
            <text:p text:style-name="P67">四、公開資料發布訊息</text:p>
            <text:p text:style-name="P68"><text:span text:style-name="T69">＊預告發布日期：</text:span><text:span text:style-name="T70">每年終了1個月。</text:span><text:span text:style-name="T71">(</text:span><text:span text:style-name="T72">原訂預告發布日期如遇例假日或國定假日則延至下一個工作日發布</text:span><text:span text:style-name="T73">)</text:span></text:p>
            <text:soft-page-break/>
            <text:p text:style-name="P74"><text:span text:style-name="T75">＊同步發送單位：</text:span><text:span text:style-name="T76">臺中市政府主計處</text:span><text:span text:style-name="T77">。</text:span></text:p>
            <text:p text:style-name="P78">五、資料品質</text:p>
            <text:p text:style-name="P79">＊統計指標編製方法與資料來源說明：本所民政課依據經濟弱勢及中低收入戶原住民建購、修繕住宅補助申請表及本市原民會審查結果資料編製。</text:p>
            <text:p text:style-name="P80">＊統計資料交叉查核及確保資料合理性之機制：由電腦系統自動進行加總交叉查核。</text:p>
            <text:p text:style-name="P81">六、須注意及預定改變之事項：表號10730-09-02-3。</text:p>
            <text:p text:style-name="P82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2T05:24:00Z</meta:creation-date>
    <dc:date>2023-12-02T05:24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7" meta:row-count="6" meta:non-whitespace-character-count="790"/>
  </office:meta>
</office:document-meta>
</file>